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9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973</text:p>
      <text:p text:style-name="ifm_p_font.roman_mt.3.76mm_ifm">Vragen van lid <text:span text:style-name="ifm_span_font.bold_ifm">Beckerman</text:span> (SP) aan de Ministers van Economische Zaken en Klimaat en van Binnenlandse Zaken en Koninkrijksrelaties en de Staatssecretaris van Infrastructuur en Waterstaat over <text:span text:style-name="ifm_span_font.italic_ifm">dat er mogelijk meer versterkingen nodig zijn door onnauwkeurige metingen</text:span> (ingezonden 11 juli 2019).</text:p>
      <text:p text:style-name="ifm_p_mt.3.76mm_ifm">Vraag 1</text:p>
      <text:p text:style-name="ifm_p_ifm">Kent u het artikel van 10 juli 2019 van RTV Noord over mogelijk meer noodzakelijke versterkingen?<text:note text:id="ID-2019Z14973-d37e59" text:note-class="footnote"><text:note-citation text:label="1 ">1</text:note-citation><text:note-body><text:p text:style-name="ifm_p_font.normal_size.6.93pt_mt..5mm_indent.-0.1161in_mleft.0.1161in_ifm">https://www.rtvnoord.nl/nieuws/210751/Mogelijk-meer-versterkingen-nodig-door-onnauwkeurige-metingen</text:p></text:note-body></text:note> Wat is daarop uw reactie?</text:p>
      <text:p text:style-name="ifm_p_mt.3.76mm_ifm">Vraag 2</text:p>
      <text:p text:style-name="ifm_p_ifm">Deelt u de mening dat de berekening van risico’s die de Nederlandse Aardolie Maatschappij (NAM) gaat doen, veel te lang op zich laat wachten? Erkent u dat dit de onzekerheid bij Groningers nog meer doet toenemen? Kunt u uw antwoord toelichten?</text:p>
      <text:p text:style-name="ifm_p_mt.3.76mm_ifm">Vraag 3</text:p>
      <text:p text:style-name="ifm_p_ifm">Wat gaat u tot die tijd doen voor de gedupeerde Groningers? Bent u bereid woningen van mensen die een versterkingsadvies hadden voordat u de versterking stil legde, alsnog te laten versterken? Zo nee, waarom niet? Zo ja, kunnen deze inwoners dan hun eigen lokale aannemer kiezen?</text:p>
      <text:p text:style-name="ifm_p_mt.3.76mm_ifm">Vraag 4</text:p>
      <text:p text:style-name="ifm_p_ifm">Wanneer gaat u de Kamer informeren over de rollen en verantwoordelijkheden van het Koninklijk Nederlands Meteorologisch Instituut (KNMI) en de NAM, evenals over de rolverdeling tussen beide, wie de regie heeft en hoe de kwaliteit wordt geborgd, zoals het Staatstoezicht op de Mijnen (SodM) adviseert in haar rapport?<text:note text:id="ID-2019Z14973-d37e83" text:note-class="footnote"><text:note-citation text:label="2 ">2</text:note-citation><text:note-body><text:p text:style-name="ifm_p_font.normal_size.6.93pt_mt..5mm_indent.-0.1161in_mleft.0.1161in_ifm">https://www.dvhn.nl/groningen/Door-foute-seismische-meting-moeten-meer-gebouwen-worden-versterkt-24639876.html</text:p></text:note-body></text:note></text:p>
      <text:p text:style-name="ifm_p_mt.3.76mm_ifm">Vraag 5</text:p>
      <text:p text:style-name="ifm_p_ifm">Hoe verklaart u dat vlak na het bericht dat mogelijk meer woningen versterkt moeten worden, een bericht verscheen dat de NAM en woningcorporaties de stekker uit de versterkingsoperatie trekken?<text:note text:id="ID-2019Z14973-d37e97" text:note-class="footnote"><text:note-citation text:label="3 ">3</text:note-citation><text:note-body><text:p text:style-name="ifm_p_font.normal_size.6.93pt_mt..5mm_indent.-0.1161in_mleft.0.1161in_ifm">https://www.rtvnoord.nl/nieuws/210765/Woningcorporaties-en-NAM-trekken-stekker-uit-versterkingsproef</text:p></text:note-body></text:note> Wat is hierop uw reactie?</text:p>
      <text:p text:style-name="ifm_p_mt.3.76mm_ifm">Vraag 6</text:p>
      <text:p text:style-name="ifm_p_ifm">Wat gaat u doen om huurders in Groningen gerust te stellen? Wat gaat u doen om deze huurders te compenseren voor hun gebrek aan veiligheid? Welke compensatie krijgen huurders voor de tijd die zij er in gestoke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at er mogelijk meer versterkingen nodig zijn door onnauwkeurige metingen</dc:title>
    <meta:user-defined meta:name="OVERHEIDop.ParlID/DC.identifier">kv-tk-2019Z14973</meta:user-defined>
    <meta:user-defined meta:name="OVERHEIDop.vraagnummer">2019Z14973</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7-11</meta:user-defined>
    <meta:user-defined meta:name="OVERHEID.StatenGeneraal/DC.creator">Tweede Kamer der Staten-Generaal</meta:user-defined>
    <dc:language>nl</dc:language>
    <meta:user-defined meta:name="DCTERMS.alternative"/>
    <meta:user-defined meta:name="DC.title">Dat er mogelijk meer versterkingen nodig zijn door onnauwkeurige metingen</meta:user-defined>
    <meta:user-defined meta:name="DCTERMS.W3CDTF/DCTERMS.available">2019-07-11</meta:user-defined>
    <meta:user-defined meta:name="OVERHEIDop.publicationName">Kamervragen zonder antwoord</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