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9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971</text:p>
      <text:p text:style-name="ifm_p_font.roman_mt.3.76mm_ifm">Vragen van het lid <text:span text:style-name="ifm_span_font.bold_ifm">Van Raan</text:span> (PvdD) aan de Minister van Infrastructuur en Waterstaat over <text:span text:style-name="ifm_span_font.italic_ifm">het doordrukken van groei op Schiphol terwijl krimp nodig is om binnen de grenzen van klimaat, leefomgeving en veiligheid van mens en dier te blijven</text:span> (ingezonden 11 juli 2019).</text:p>
      <text:p text:style-name="ifm_p_mt.3.76mm_ifm">Vraag 1</text:p>
      <text:p text:style-name="ifm_p_ifm">Kent u de woedende en verbijsterde reacties op uw voornemen om Schiphol nog verder te laten groeien?<text:note text:id="ID-2019Z14971-d37e59" text:note-class="footnote"><text:note-citation text:label="1 ">1</text:note-citation><text:note-body><text:p text:style-name="ifm_p_font.normal_size.6.93pt_mt..5mm_indent.-0.1161in_mleft.0.1161in_ifm">NOS.nl, (https://nos.nl/artikel/2292037-woede-en-verbijstering-over-schiphol-besluit-we-waren-in-overleg.html)</text:p></text:note-body></text:note> <text:note text:id="ID-2019Z14971-d37e68" text:note-class="footnote"><text:note-citation text:label="2 ">2</text:note-citation><text:note-body><text:p text:style-name="ifm_p_font.normal_size.6.93pt_mt..5mm_indent.-0.1161in_mleft.0.1161in_ifm">Rtlz.nl, (https://www.rtlz.nl/algemeen/politiek/artikel/4769601/bewoners-woedend-op-minister-om-groeiplan-schiphol)</text:p></text:note-body></text:note></text:p>
      <text:p text:style-name="ifm_p_mt.3.76mm_ifm">Vraag 2</text:p>
      <text:p text:style-name="ifm_p_ifm">Wat zeggen deze reacties u over het gevoerde luchtvaartbeleid in Nederland?</text:p>
      <text:p text:style-name="ifm_p_mt.3.76mm_ifm">Vraag 3</text:p>
      <text:p text:style-name="ifm_p_ifm">Deelt u de mening van de Bewoners Omgeving Schiphol (BOS) dat uw voornemen om Schiphol te laten groeien strijdig is met de beginselen van behoorlijk bestuur? Zo nee, waaruit blijkt dat dit niet zo is?<text:note text:id="ID-2019Z14971-d37e87" text:note-class="footnote"><text:note-citation text:label="3 ">3</text:note-citation><text:note-body><text:p text:style-name="ifm_p_font.normal_size.6.93pt_mt..5mm_indent.-0.1161in_mleft.0.1161in_ifm">Bewonersomgevingschiphol.nl, (https://www.bewonersomgevingschiphol.nl/standpunt/groeiplan-voor-schiphol-is-onbehoorlijk-bestuur/)</text:p></text:note-body></text:note></text:p>
      <text:p text:style-name="ifm_p_mt.3.76mm_ifm">Vraag 4</text:p>
      <text:p text:style-name="ifm_p_ifm">Deelt u de mening van de Bewoners Omgeving Schiphol (BOS) dat uw voornemen om Schiphol te laten groeien in strijd is met het vertrouwensbeginsel, door tegenover participerende bewoners het vertrouwen te wekken dat eerst zorgvuldig zal worden onderzocht of de luchtvaart wel of niet kan groeien of juist moet krimpen, terwijl nu blijkt dat u voor groei gaat zonder onderzoek? Zo nee, waarom niet?<text:note text:id="ID-2019Z14971-d37e100" text:note-class="footnote"><text:note-citation text:label="4 ">4</text:note-citation><text:note-body><text:p text:style-name="ifm_p_font.normal_size.6.93pt_mt..5mm_indent.-0.1161in_mleft.0.1161in_ifm">Bewonersomgevingschiphol.nl, (https://www.bewonersomgevingschiphol.nl/standpunt/groeiplan-voor-schiphol-is-onbehoorlijk-bestuur/)</text:p></text:note-body></text:note></text:p>
      <text:p text:style-name="ifm_p_mt.3.76mm_ifm">Vraag 5</text:p>
      <text:p text:style-name="ifm_p_ifm">Op welke wijze gaat u recht doen aan de kritiek van de Bewoners Omgeving Schiphol (BOS)?</text:p>
      <text:p text:style-name="ifm_p_mt.3.76mm_ifm">Vraag 6</text:p>
      <text:p text:style-name="ifm_p_ifm">Kent u de berichten «Geen Schipholoverleg met mes op tafel»<text:note text:id="ID-2019Z14971-d37e119" text:note-class="footnote"><text:note-citation text:label="5 ">5</text:note-citation><text:note-body><text:p text:style-name="ifm_p_font.normal_size.6.93pt_mt..5mm_indent.-0.1161in_mleft.0.1161in_ifm">Noordhollands Dagblad, 6 maart 2019, «Geen Schipholoverleg met mes op tafel», (https://www.noordhollandsdagblad.nl/cnt/dmf20190306_94204091/geen-schipholoverleg-met-mes-op-tafel)</text:p></text:note-body></text:note> en «Inspraakprocedure Lelystad Airport oneerlijk, van de 164.000 verbetervoorstellen zijn er 3 toegepast»<text:note text:id="ID-2019Z14971-d37e128" text:note-class="footnote"><text:note-citation text:label="6 ">6</text:note-citation><text:note-body><text:p text:style-name="ifm_p_font.normal_size.6.93pt_mt..5mm_indent.-0.1161in_mleft.0.1161in_ifm">De Stentor, 5 juli 2019, «Inspraakprocedure Lelystad Airport oneerlijk, van de 164.000 verbetervoorstellen zijn er 3 toegepast», (https://www.destentor.nl/lelystad/inspraakprocedure-lelystad-airport-oneerlijk-van-de-164-000-verbetervoorstellen-zijn-er-3-toegepast~a26c03e9/?referrer=https://www.google.nl/url?sa=t&amp;rct=j&amp;q=&amp;esrc=s&amp;source=web&amp;cd=1&amp;cad=rja&amp;uact=8&amp;ved=2ahUKEwigpqj40KXjAhVRKlAKHWsYCpoQFjAAegQIARAB&amp;url=https%3A%2F%2Fwww.destentor.nl%2Flelystad%2Finspraakprocedure-lelystad-airport-oneerlijk-van-de-164–000-verbetervoorstellen-zijn-er-3-toegepast~a26c03e9%2F&amp;usg=AOvVaw0aZN1bGR2OZEWAaKEgp9pY)</text:p></text:note-body></text:note>?</text:p>
      <text:p text:style-name="ifm_p_mt.3.76mm_ifm">Vraag 7</text:p>
      <text:p text:style-name="ifm_p_ifm">Herinnert u zich dat voormalig voorzitter van de Omgevingsraad Schiphol, Hans Alders, voordat hij zijn adviesopdracht uiteindelijk alsnog inleverde, aanvankelijk probeerde om buiten de bewoners om en rechtstreeks tegen hun wens in, met een groeiadvies te komen?<text:note text:id="ID-2019Z14971-d37e142" text:note-class="footnote"><text:note-citation text:label="7 ">7</text:note-citation><text:note-body><text:p text:style-name="ifm_p_font.normal_size.6.93pt_mt..5mm_indent.-0.1161in_mleft.0.1161in_ifm">Parool, 30 januari 2019, «Alders adviseert «gematigde groei» Schiphol, bewoners verbijsterd», (https://www.parool.nl/nieuws/alders-adviseert-gematigde-groei-schiphol-bewoners-verbijsterd~b3993d46/)</text:p></text:note-body></text:note></text:p>
      <text:p text:style-name="ifm_p_mt.3.76mm_ifm">Vraag 8</text:p>
      <text:p text:style-name="ifm_p_ifm">Erkent u dat het voor omwonenden van luchthavens in heel Nederland steeds onaantrekkelijker wordt om deel te nemen aan inspraak- en participatietrajecten als hun wensen structureel genegeerd worden bij de uiteindelijke besluitvorming? Zo nee, waarom niet?</text:p>
      <text:p text:style-name="ifm_p_mt.3.76mm_ifm">Vraag 9</text:p>
      <text:p text:style-name="ifm_p_ifm">Erkent u dat de inspraak- en participatietrajecten hun waarde verliezen wanneer ze enkel gebruikt worden om het vinkje te kunnen zetten achter «draagvlak bij de samenleving» zonder daadwerkelijk iets te doen met de wensen van diezelfde samenleving? Zo nee, waarom niet?</text:p>
      <text:p text:style-name="ifm_p_mt.3.76mm_ifm">Vraag 10</text:p>
      <text:p text:style-name="ifm_p_ifm">Erkent u dat de inspraak- en participatietrajecten rond het Nederlandse luchtvaartbeleid een groeiend geloofwaardigheidsprobleem hebben omdat bewoners keer op keer zwaar teleurgesteld raken over de wijze waarop ze hun wensen terugzien in het uiteindelijke beleid? Zo nee, waarom niet?</text:p>
      <text:p text:style-name="ifm_p_mt.3.76mm_ifm">Vraag 11</text:p>
      <text:p text:style-name="ifm_p_ifm">Wat gaat u doen om de geloofwaardigheid van de inspraak- en participatietrajecten rond het Nederlandse luchtvaartbeleid te herstellen?</text:p>
      <text:p text:style-name="ifm_p_mt.3.76mm_ifm">Vraag 12</text:p>
      <text:p text:style-name="ifm_p_ifm">Kunt u bevestigen dat met de door u ingezette trendbreuk -zijnde dat de volgorde van besluitvorming is omgedraaid, doordat eerst naar de brede set aan grenswaarden wordt gekeken voordat een verandering in het aantal vliegbewegingen wordt overwogen- de door u aangekondigde groei van het aantal vliegbewegingen niet gegarandeerd is?</text:p>
      <text:p text:style-name="ifm_p_mt.3.76mm_ifm">Vraag 13</text:p>
      <text:p text:style-name="ifm_p_ifm">Sluit u uit dat een krimp van het aantal vliegbewegingen het mogelijke resultaat kan zijn van het correct uitvoeren van de motie Van Raan/Kröger<text:note text:id="ID-2019Z14971-d37e180" text:note-class="footnote"><text:note-citation text:label="8 ">8</text:note-citation><text:note-body><text:p text:style-name="ifm_p_font.normal_size.6.93pt_mt..5mm_indent.-0.1161in_mleft.0.1161in_ifm">Motie Van Raan/Kröger (Kamerstuk 31 936, nr. 600)</text:p></text:note-body></text:note> waarin de Kamer de regering oproept om voor de luchtvaart grenswaarden te ontwikkelen op het gebied van klimaat, leefomgeving en veiligheid? Zo ja, waarom?</text:p>
      <text:p text:style-name="ifm_p_mt.3.76mm_ifm">Vraag 14</text:p>
      <text:p text:style-name="ifm_p_ifm">Waarom schrijft u in uw brief<text:note text:id="n9" text:note-class="footnote"><text:note-citation text:label="9 ">9</text:note-citation><text:note-body><text:p text:style-name="ifm_p_font.normal_size.6.93pt_mt..5mm_indent.-0.1161in_mleft.0.1161in_ifm">Brief Minister van I&amp;W: «Ontwikkeling Schiphol en hoofdlijnen Luchtvaartnota», 5 juli 2019, (https://www.tweedekamer.nl/kamerstukken/brieven_regering/detail?id=2019Z14737&amp;did=2019D30132)</text:p></text:note-body></text:note> niets over krimpscenario’s voor Schiphol?</text:p>
      <text:p text:style-name="ifm_p_mt.3.76mm_ifm">Vraag 15</text:p>
      <text:p text:style-name="ifm_p_ifm">Kunt u bevestigen dat u op de persconferentie over de Schipholplannen de grenswaarde «hinder/geluidshinder» plaatste binnen het bredere begrip leefomgeving?<text:note text:id="ID-2019Z14971-d37e199" text:note-class="footnote"><text:note-citation text:label="10 ">10</text:note-citation><text:note-body><text:p text:style-name="ifm_p_font.normal_size.6.93pt_mt..5mm_indent.-0.1161in_mleft.0.1161in_ifm">Persconferentie Minister van I&amp;W Cora van Nieuwenhuizen, Nieuwspoort, 5 juli 2019: «... we willen ook een gezond land waarin we verantwoord met de natuur omgaan en waarin we ook oog hebben voor een gezonde leefomgeving.».</text:p></text:note-body></text:note> Zo nee, hoe zit het dan?</text:p>
      <text:p text:style-name="ifm_p_mt.3.76mm_ifm">Vraag 16</text:p>
      <text:p text:style-name="ifm_p_ifm">Erkent u dat de grenswaarde leefomgeving niet enkel bestaat uit «hinder/geluidshinder», maar ook betrekking heeft op andere grenswaarden op het gebied van onder andere de gezondheid, natuurbescherming en landschapsvervuiling? Zo nee, waarom niet?</text:p>
      <text:p text:style-name="ifm_p_mt.3.76mm_ifm">Vraag 17</text:p>
      <text:p text:style-name="ifm_p_ifm">Kunt u bevestigen dat, naast de door u op de persconferentie genoemde doelstellingen rond hinderbeperking (binnen het bredere kader van grenswaarden op het gebied van de leefomgeving), ook het klimaat en de veiligheid cruciale grenswaarden bieden waarbinnen besluiten over de verandering van het aantal vliegbewegingen dienen te worden genomen? Zo nee, hoe zit het dan?</text:p>
      <text:p text:style-name="ifm_p_mt.3.76mm_ifm">Vraag 18</text:p>
      <text:p text:style-name="ifm_p_ifm">Erkent u dat uw stelling dat de luchtvaart groei zou kunnen «verdienen» door hinder te beperken een veel te smalle interpretatie is van de veel bredere waaier aan verschillende typen grenswaarden waar de luchtvaart aan moet voldoen? Zo nee, waarom niet?</text:p>
      <text:p text:style-name="ifm_p_mt.3.76mm_ifm">Vraag 19</text:p>
      <text:p text:style-name="ifm_p_ifm">Op welke wijze gaat u borgen dat de volledige waaier aan grenswaarden op het gebied van klimaat, leefomgeving en veiligheid van mens en dier zullen worden gerespecteerd?</text:p>
      <text:p text:style-name="ifm_p_mt.3.76mm_ifm">Vraag 20</text:p>
      <text:p text:style-name="ifm_p_ifm">Kent u de reactie van Schiphol op uw voornemen om Schiphol te laten groeien?<text:note text:id="ID-2019Z14971-d37e234" text:note-class="footnote"><text:note-citation text:label="11 ">11</text:note-citation><text:note-body><text:p text:style-name="ifm_p_font.normal_size.6.93pt_mt..5mm_indent.-0.1161in_mleft.0.1161in_ifm">https://nieuws.schiphol.nl/reactie-schiphol-op-kabinetsbesluit/</text:p></text:note-body></text:note> <text:note text:id="ID-2019Z14971-d37e243" text:note-class="footnote"><text:note-citation text:label="12 ">12</text:note-citation><text:note-body><text:p text:style-name="ifm_p_font.normal_size.6.93pt_mt..5mm_indent.-0.1161in_mleft.0.1161in_ifm">Tweet Dick Benschop, 5 juli 2019: «Het kabinet kiest voor een nieuwe aanpak waarbij gematigde groei mogelijk is als de geluidsbelasting afneemt. Goed voor het netwerk en goed voor de leefomgeving. Dat vinden we positief.»</text:p></text:note-body></text:note></text:p>
      <text:p text:style-name="ifm_p_mt.3.76mm_ifm">Vraag 21</text:p>
      <text:p text:style-name="ifm_p_ifm">Is het u ook opgevallen dat in de reactie van Schiphol geen melding is gemaakt van de brede waaier aan grenswaarden waaraan de luchtvaart moet gaan voldoen op het gebied van klimaat, leefomgeving en veiligheid? Zo nee, waarom niet?</text:p>
      <text:p text:style-name="ifm_p_mt.3.76mm_ifm">Vraag 22</text:p>
      <text:p text:style-name="ifm_p_ifm">Op welke wijze gaat u Schiphol attenderen op deze door u aangekondigde grenswaarden?</text:p>
      <text:p text:style-name="ifm_p_mt.3.76mm_ifm">Vraag 23</text:p>
      <text:p text:style-name="ifm_p_ifm">Erkent u dat Schiphol met haar eenzijdige reactie een voorschot neemt op het mogelijk dwarsbomen van het uitvoeren van de aangenomen motie Van Raan/Kröger<text:note text:id="ID-2019Z14971-d37e267" text:note-class="footnote"><text:note-citation text:label="13 ">13</text:note-citation><text:note-body><text:p text:style-name="ifm_p_font.normal_size.6.93pt_mt..5mm_indent.-0.1161in_mleft.0.1161in_ifm">Motie Van Raan/Kröger (Kamerstuk 31 936, nr. 600)</text:p></text:note-body></text:note> over het opstellen van dergelijke grenswaarden? Zo nee, waarom niet?</text:p>
      <text:p text:style-name="ifm_p_mt.3.76mm_ifm">Vraag 24</text:p>
      <text:p text:style-name="ifm_p_ifm">Op welke wijze gaat u Schiphol attenderen op deze aangenomen motie?</text:p>
      <text:p text:style-name="ifm_p_mt.3.76mm_ifm">Vraag 25</text:p>
      <text:p text:style-name="ifm_p_ifm">Waarom schrijft u in uw brief<text:note text:id="ID-2019Z14971-d37e286" text:note-class="footnote"><text:note-citation text:label="14 ">14</text:note-citation><text:note-body><text:p text:style-name="ifm_p_font.normal_size.6.93pt_mt..5mm_indent.-0.1161in_mleft.0.1161in_ifm">Kamerbrief Minister van I&amp;W: «Ontwikkeling Schiphol en hoofdlijnen Luchtvaartnota», 5 juli 2019, (https://www.tweedekamer.nl/kamerstukken/brieven_regering/detail?id=2019Z14737&amp;did=2019D30132)</text:p></text:note-body></text:note> niets over het uitvoeren van de aangenomen motie Van Raan c.s.<text:note text:id="ID-2019Z14971-d37e295" text:note-class="footnote"><text:note-citation text:label="15 ">15</text:note-citation><text:note-body><text:p text:style-name="ifm_p_font.normal_size.6.93pt_mt..5mm_indent.-0.1161in_mleft.0.1161in_ifm">Motie Van Raan c.s. (Kamerstuk 31 936, nr. 445)</text:p></text:note-body></text:note>, waarin de Kamer de regering oproept om hinder als criterium breder te definiëren dan alleen geluidshinder en hiervoor voorstellen te doen ten behoeve van de Luchtvaartnota, omdat hinder in de vorm van geluid als criterium niet voldoende is om alle schade die de luchtvaart teweegbrengt te bepalen?</text:p>
      <text:p text:style-name="ifm_p_mt.3.76mm_ifm">Vraag 26</text:p>
      <text:p text:style-name="ifm_p_ifm">Hoe staat het met de uitvoering van de motie Van Raan c.s.?<text:note text:id="ID-2019Z14971-d37e309" text:note-class="footnote"><text:note-citation text:label="16 ">16</text:note-citation><text:note-body><text:p text:style-name="ifm_p_font.normal_size.6.93pt_mt..5mm_indent.-0.1161in_mleft.0.1161in_ifm">Motie Van Raan c.s. (Kamerstuk 31 936, nr. 445)</text:p></text:note-body></text:note> Kunt u een uitgebreid overzicht verschaffen van alle stukken, scenario’s en berekeningen die momenteel op tafel liggen ten behoeve van de uitvoering van deze motie? Zo nee, waarom niet?</text:p>
      <text:p text:style-name="ifm_p_mt.3.76mm_ifm">Vraag 27</text:p>
      <text:p text:style-name="ifm_p_ifm">Erkent u dat uw voornemen om Schiphol te laten groeien geen recht doet aan het op correcte wijze uitvoeren van de aangenomen motie Van Raan c.s.?<text:note text:id="ID-2019Z14971-d37e324" text:note-class="footnote"><text:note-citation text:label="17 ">17</text:note-citation><text:note-body><text:p text:style-name="ifm_p_font.normal_size.6.93pt_mt..5mm_indent.-0.1161in_mleft.0.1161in_ifm">Motie Van Raan c.s. (Kamerstuk 31 936, nr. 445)</text:p></text:note-body></text:note> Zo nee, waarom niet?</text:p>
      <text:p text:style-name="ifm_p_mt.3.76mm_ifm">Vraag 28</text:p>
      <text:p text:style-name="ifm_p_ifm">Kunt u garanderen dat deze reeds anderhalf jaar geleden aangenomen motie correct zal worden uitgevoerd? Zo nee, waarom niet?</text:p>
      <text:p text:style-name="ifm_p_mt.3.76mm_ifm">Vraag 29</text:p>
      <text:p text:style-name="ifm_p_ifm">Waarom heeft u gekozen voor vrijdag 5 juli 2019 als dag van het bekendmaken van uw voornemen om Schiphol te laten groeien?</text:p>
      <text:p text:style-name="ifm_p_mt.3.76mm_ifm">Vraag 30</text:p>
      <text:p text:style-name="ifm_p_ifm">Erkent u dat deze dag wel zeer ongelukkig gekozen is, kort na de publicatie van het Klimaatakkoord waar luchtvaart geen serieus onderdeel van uitmaakt én kort voor het zomerreces van de Tweede Kamer? Zo nee, waarom niet?</text:p>
      <text:p text:style-name="ifm_p_mt.3.76mm_ifm">Vraag 31</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ordrukken van groei op Schiphol terwijl krimp nodig is om binnen de grenzen van klimaat, leefomgeving en veiligheid van mens en dier te blijven.</dc:title>
    <meta:user-defined meta:name="OVERHEIDop.ParlID/DC.identifier">kv-tk-2019Z14971</meta:user-defined>
    <meta:user-defined meta:name="OVERHEIDop.vraagnummer">2019Z14971</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9-07-11</meta:user-defined>
    <meta:user-defined meta:name="OVERHEID.StatenGeneraal/DC.creator">Tweede Kamer der Staten-Generaal</meta:user-defined>
    <dc:language>nl</dc:language>
    <meta:user-defined meta:name="DCTERMS.alternative"/>
    <meta:user-defined meta:name="DC.title">Het doordrukken van groei op Schiphol terwijl krimp nodig is om binnen de grenzen van klimaat, leefomgeving en veiligheid van mens en dier te blijven.</meta:user-defined>
    <meta:user-defined meta:name="DCTERMS.W3CDTF/DCTERMS.available">2019-07-11</meta:user-defined>
    <meta:user-defined meta:name="OVERHEIDop.publicationName">Kamervragen zonder antwoord</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Verkeer | Luchtvaart</meta:user-defined>
    <meta:user-defined meta:name="OVERHEIDop.versieInformatie"/>
  </office:meta>
</office:document-meta>
</file>