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49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4966</text:p>
      <text:p text:style-name="ifm_p_font.roman_mt.3.76mm_ifm">Vragen van het lid <text:span text:style-name="ifm_span_font.bold_ifm">Buitenweg</text:span> (GroenLinks) aan de Ministers van Justitie en Veiligheid en voor Rechtsbescherming over <text:span text:style-name="ifm_span_font.italic_ifm">het melden van seksueel geweld</text:span> (ingezonden 11 juli 2019).</text:p>
      <text:p text:style-name="ifm_p_mt.3.76mm_ifm">Vraag 1</text:p>
      <text:p text:style-name="ifm_p_ifm">Kent u het bericht dat slachtoffers seksueel geweld vaker kort na het misdrijf melden?<text:note text:id="ID-2019Z14966-d37e59" text:note-class="footnote"><text:note-citation text:label="1 ">1</text:note-citation><text:note-body><text:p text:style-name="ifm_p_font.normal_size.6.93pt_mt..5mm_indent.-0.1161in_mleft.0.1161in_ifm">De Volkskrant, 8 juli 2019, https://www.volkskrant.nl/nieuws-achtergrond/slachtoffers-melden-seksueel-geweld-vaker-kort-na-het-misdrijf~bc73f3ce/</text:p></text:note-body></text:note> Zo ja, Is een vergelijkbare stijging ook waarneembaar in het aantal aangiftes van seksueel geweld bij de politie? Zo nee, waarom niet? En is een vergelijkbare stijging ook waarneembaar in het aantal zaken door het Openbaar Ministerie (OM) geïnitieerde rechtszaken met betrekking tot seksueel geweld? Zo nee, waarom niet?</text:p>
      <text:p text:style-name="ifm_p_mt.3.76mm_ifm">Vraag 2</text:p>
      <text:p text:style-name="ifm_p_ifm">Deelt u de mening dat slachtoffers van seksueel geweld zo min mogelijk drempels moeten ervaren om zich te melden bij de Centra Seksueel Geweld? Zo ja, vindt u dat er op dit moment voldoende capaciteit bij de zestien locaties van het Centrum Seksueel Geweld voorhanden is? En wat vindt u van de naamsbekendheid van het Centrum Seksueel Geweld?</text:p>
      <text:p text:style-name="ifm_p_mt.3.76mm_ifm">Vraag 3</text:p>
      <text:p text:style-name="ifm_p_ifm">Deelt u de zorgen over de constatering van klinisch psycholoog en coördinator van het Centrum Seksueel Geweld Iva Bicanic dat slachtoffers nog steeds schromen om over seksueel geweld te praten? Zo ja, welke maatregelen neemt u zich voor om hen te overreden om hulp te zoeken en aangifte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melden van seksueel geweld</dc:title>
    <meta:user-defined meta:name="OVERHEIDop.ParlID/DC.identifier">kv-tk-2019Z14966</meta:user-defined>
    <meta:user-defined meta:name="OVERHEIDop.vraagnummer">2019Z14966</meta:user-defined>
    <meta:user-defined meta:name="OVERHEIDop.KamervraagTypen/DC.type">Schriftelijke vragen</meta:user-defined>
    <meta:user-defined meta:name="OVERHEIDop.Parlementair/DC.type">Kamervragen zonder Antwoord</meta:user-defined>
    <meta:user-defined meta:name="OVERHEIDop.indiener">K.M. Buitenweg</meta:user-defined>
    <meta:user-defined meta:name="OVERHEIDop.vergaderjaar">2018-2019</meta:user-defined>
    <meta:user-defined meta:name="DCTERMS.W3CDTF/OVERHEIDop.datumIndiening">2019-07-11</meta:user-defined>
    <meta:user-defined meta:name="OVERHEID.StatenGeneraal/DC.creator">Tweede Kamer der Staten-Generaal</meta:user-defined>
    <dc:language>nl</dc:language>
    <meta:user-defined meta:name="DCTERMS.alternative"/>
    <meta:user-defined meta:name="DC.title">Het melden van seksueel geweld</meta:user-defined>
    <meta:user-defined meta:name="DCTERMS.W3CDTF/DCTERMS.available">2019-07-11</meta:user-defined>
    <meta:user-defined meta:name="OVERHEIDop.publicationName">Kamervragen zonder antwoord</meta:user-defined>
    <meta:user-defined meta:name="OVERHEID.Organisatietype/OVERHEID.organisationType">staten generaal</meta:user-defined>
    <meta:user-defined meta:name="DCTERMS.W3CDTF/DCTERMS.issued">2019-07-1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