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49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4920</text:p>
      <text:p text:style-name="ifm_p_font.roman_mt.3.76mm_ifm">Vragen van de leden <text:span text:style-name="ifm_span_font.bold_ifm">Weverling</text:span> en <text:span text:style-name="ifm_span_font.bold_ifm">Wörsdörfer</text:span> (beiden VVD) aan de Staatssecretaris van Economische Zaken en Klimaat over <text:span text:style-name="ifm_span_font.italic_ifm">het bericht «Ondernemers dupe van kwijtgeraakte pakketjes»</text:span> (ingezonden 10 juli 2019).</text:p>
      <text:p text:style-name="ifm_p_mt.3.76mm_ifm">Vraag 1</text:p>
      <text:p text:style-name="ifm_p_ifm">Bent u bekend met het bericht «Ondernemers dupe van kwijtgeraakte pakketjes: «Kost me 1.000 euro per maand»»?<text:note text:id="n1" text:note-class="footnote"><text:note-citation text:label="1 ">1</text:note-citation><text:note-body><text:p text:style-name="ifm_p_font.normal_size.6.93pt_mt..5mm_indent.-0.1161in_mleft.0.1161in_ifm">https://www.rtlz.nl/business/ondernemen/artikel/4774126/ondernemers-dupe-pakketten-kwijt-post</text:p></text:note-body></text:note></text:p>
      <text:p text:style-name="ifm_p_mt.3.76mm_ifm">Vraag 2</text:p>
      <text:p text:style-name="ifm_p_ifm">Deelt u de mening dat het kwijtraken van pakketjes terecht een ergernis van webshops en consumenten is? Zo nee, waarom niet? Zo ja, deelt u de mening dat er een oplossing voor dit probleem moet worden gezocht?</text:p>
      <text:p text:style-name="ifm_p_mt.3.76mm_ifm">Vraag 3</text:p>
      <text:p text:style-name="ifm_p_ifm">Klopt het dat ondernemers opdraaien voor de kosten van kwijtgeraakte pakketjes?</text:p>
      <text:p text:style-name="ifm_p_mt.3.76mm_ifm">Vraag 4</text:p>
      <text:p text:style-name="ifm_p_ifm">Klopt het dat het voor ondernemers lastig is om de kosten van kwijtgeraakte pakketjes vergoed te krijgen? Zo ja, deelt u de mening dat dit zorgelijk is?</text:p>
      <text:p text:style-name="ifm_p_mt.3.76mm_ifm">Vraag 5</text:p>
      <text:p text:style-name="ifm_p_ifm">Kunt u een overzicht geven van het totaal aantal pakketjes dat op jaarbasis kwijtraakt? Zo ja, kunt u aangeven hoeveel van deze pakketjes van ondernemers uit het midden- en kleinbedrijf (mkb’ers) afkomstig zijn?</text:p>
      <text:p text:style-name="ifm_p_mt.3.76mm_ifm">Vraag 6</text:p>
      <text:p text:style-name="ifm_p_ifm">Kunt u aangeven wat de oorzaken zijn van het kwijtraken van pakketjes? Zo nee, waarom niet?</text:p>
      <text:p text:style-name="ifm_p_mt.3.76mm_ifm">Vraag 7</text:p>
      <text:p text:style-name="ifm_p_ifm">Kunt u per bezorgbedrijf en/of postbedrijf aangeven hoeveel pakketjes er per jaar kwijtraken? Zo nee, waarom niet?</text:p>
      <text:p text:style-name="ifm_p_mt.3.76mm_ifm">Vraag 8</text:p>
      <text:p text:style-name="ifm_p_ifm">Wat kost het kwijtraken van pakketjes een Nederlandse webshop gemiddeld op jaarbasis?</text:p>
      <text:p text:style-name="ifm_p_mt.3.76mm_ifm">Vraag 9</text:p>
      <text:p text:style-name="ifm_p_ifm">Kunt u aangeven hoeveel pakketjes die worden verzonden met een Track &amp; Trace-code op jaarbasis kwijtraken?</text:p>
      <text:p text:style-name="ifm_p_mt.3.76mm_ifm">Vraag 10</text:p>
      <text:p text:style-name="ifm_p_ifm">Hoeveel procent van het totaal aantal pakketjes dat met een Track &amp; Trace-code wordt verzonden raakt op jaarbasis kwijt?</text:p>
      <text:p text:style-name="ifm_p_mt.3.76mm_ifm">Vraag 11</text:p>
      <text:p text:style-name="ifm_p_ifm">Kunt u aangeven hoeveel pakketjes die zonder Track &amp; Trace-code worden verzonden op jaarbasis kwijtraken?</text:p>
      <text:p text:style-name="ifm_p_mt.3.76mm_ifm">Vraag 12</text:p>
      <text:p text:style-name="ifm_p_ifm">Hoeveel procent van het totaal aantal pakketjes dat zonder Track &amp; Trace-code wordt verzonden raakt op jaarbasis kwijt?</text:p>
      <text:p text:style-name="ifm_p_mt.3.76mm_ifm">Vraag 13</text:p>
      <text:p text:style-name="ifm_p_ifm">Is er bij pakketbezorgbedrijven en/of postbedrijven een speciaal klachtenloket waar ondernemers terecht kunnen als een door hen verstuurd pakketje is kwijtgeraakt?</text:p>
      <text:p text:style-name="ifm_p_mt.3.76mm_ifm">Vraag 14</text:p>
      <text:p text:style-name="ifm_p_ifm">Zijn pakketbezorgbedrijven en/of postbedrijven verplicht om het aantal klachten over kwijtgeraakte pakketjes bij te houden? Zo ja, kunt u aangeven hoeveel klachten er het afgelopen jaar zijn geweest over kwijtgeraakte pakketjes? Zo nee, waarom niet?</text:p>
      <text:p text:style-name="ifm_p_mt.3.76mm_ifm">Vraag 15</text:p>
      <text:p text:style-name="ifm_p_ifm">Wat kunnen ondernemers zelf doen om zich te wapenen tegen de kosten van kwijtgeraakte pakketj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ndernemers dupe van kwijtgeraakte pakketjes’</dc:title>
    <meta:user-defined meta:name="OVERHEIDop.ParlID/DC.identifier">kv-tk-2019Z14920</meta:user-defined>
    <meta:user-defined meta:name="OVERHEIDop.vraagnummer">2019Z149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Wörsdörfer</meta:user-defined>
    <meta:user-defined meta:name="OVERHEIDop.indiener">A. Weverling</meta:user-defined>
    <meta:user-defined meta:name="OVERHEIDop.vergaderjaar">2018-2019</meta:user-defined>
    <meta:user-defined meta:name="DCTERMS.W3CDTF/OVERHEIDop.datumIndiening">2019-07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ndernemers dupe van kwijtgeraakte pakketjes’</meta:user-defined>
    <meta:user-defined meta:name="DCTERMS.W3CDTF/DCTERMS.available">2019-07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Economie | Ondernemen</meta:user-defined>
    <meta:user-defined meta:name="OVERHEIDop.versieInformatie"/>
  </office:meta>
</office:document-meta>
</file>