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9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918</text:p>
      <text:p text:style-name="ifm_p_font.roman_mt.3.76mm_ifm">Vragen van het lid <text:span text:style-name="ifm_span_font.bold_ifm">Rudmer Heerema</text:span> (VVD) aan de Minister voor Basis- en Voortgezet Onderwijs en Media over <text:span text:style-name="ifm_span_font.italic_ifm">het bericht «Banken dreigen rekening Haga Lyceum te blokkeren»</text:span> (ingezonden 10 juli 2019).</text:p>
      <text:p text:style-name="ifm_p_mt.3.76mm_ifm">Vraag 1</text:p>
      <text:p text:style-name="ifm_p_ifm">Bent u bekend met het bericht «Banken dreigen rekening Haga Lyceum te blokkeren»?<text:note text:id="ID-2019Z14918-d37e59" text:note-class="footnote"><text:note-citation text:label="1 ">1</text:note-citation><text:note-body><text:p text:style-name="ifm_p_font.normal_size.6.93pt_mt..5mm_indent.-0.1161in_mleft.0.1161in_ifm">https://www.volkskrant.nl/nieuws-achtergrond/banken-dreigen-de-rekeningen-van-het-haga-lyceum-en-zijn-bestuurders-te-blokkeren~b8664642/</text:p></text:note-body></text:note></text:p>
      <text:p text:style-name="ifm_p_mt.3.76mm_ifm">Vraag 2</text:p>
      <text:p text:style-name="ifm_p_ifm">Klopt het dat scholen in Nederland de middelen van de lumpsum op een buitenlandse rekening kunnen ontvangen? Indien dit mogelijk is, kunt u er dan voor zorgen dat deze mogelijkheid geschrapt wordt, zodat middelen van de lumpsum alleen nog op een Nederlandse rekening ontvang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Banken dreigen rekening Haga Lyceum te blokkeren’</dc:title>
    <meta:user-defined meta:name="OVERHEIDop.ParlID/DC.identifier">kv-tk-2019Z14918</meta:user-defined>
    <meta:user-defined meta:name="OVERHEIDop.vraagnummer">2019Z149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udmer) Heerema</meta:user-defined>
    <meta:user-defined meta:name="OVERHEIDop.vergaderjaar">2018-2019</meta:user-defined>
    <meta:user-defined meta:name="DCTERMS.W3CDTF/OVERHEIDop.datumIndiening">2019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anken dreigen rekening Haga Lyceum te blokkeren’</meta:user-defined>
    <meta:user-defined meta:name="DCTERMS.W3CDTF/DCTERMS.available">2019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