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17</text:p>
      <text:p text:style-name="ifm_p_font.roman_mt.3.76mm_ifm">Vragen van lid <text:span text:style-name="ifm_span_font.bold_ifm">Beckerman</text:span> (SP) aan de Minister van Economische Zaken en Klimaat over <text:span text:style-name="ifm_span_font.italic_ifm">Groningen dat ten onder dreigt te gaan aan Haagse belangen</text:span>. (ingezonden 10 juli 2019).</text:p>
      <text:p text:style-name="ifm_p_mt.3.76mm_ifm">Vraag 1</text:p>
      <text:p text:style-name="ifm_p_ifm">Kent u het artikel «De weerbarstige realiteit van Wiebes» beloftes»?<text:note text:id="ID-2019Z14917-d37e59" text:note-class="footnote"><text:note-citation text:label="1 ">1</text:note-citation><text:note-body><text:p text:style-name="ifm_p_font.normal_size.6.93pt_mt..5mm_indent.-0.1161in_mleft.0.1161in_ifm">NRC, 9 juli 2019, https://www.nrc.nl/nieuws/2019/07/10/de-weerbarstige-realiteit-van-wiebes-beloftes-a3966621</text:p></text:note-body></text:note> Wat is daarop uw reactie?</text:p>
      <text:p text:style-name="ifm_p_mt.3.76mm_ifm">Vraag 2</text:p>
      <text:p text:style-name="ifm_p_ifm">Waarom heeft u genoemde vertrouwelijke documenten achtergehouden? Gaat u de Kamer daar nog van voorzien? Zo ja, wanneer? Zo nee, waarom niet?</text:p>
      <text:p text:style-name="ifm_p_mt.3.76mm_ifm">Vraag 3</text:p>
      <text:p text:style-name="ifm_p_ifm">Vindt u dat u de Kamer verkeerd hebt ingelicht? Kunt u uw antwoord toelichten?</text:p>
      <text:p text:style-name="ifm_p_mt.3.76mm_ifm">Vraag 4</text:p>
      <text:p text:style-name="ifm_p_ifm">Hoeveel van de genoemde 1.729 adressen zijn inmiddels, ruim acht maanden nadat u groen licht gaf, geïnspecteerd en beoordeeld? Hoeveel adressen zijn er in die acht maanden bijgekomen die nog geïnspecteerd en beoordeeld moeten worden?</text:p>
      <text:p text:style-name="ifm_p_mt.3.76mm_ifm">Vraag 5</text:p>
      <text:p text:style-name="ifm_p_ifm">Hoe is de aanbesteding van ingenieurs verlopen? Welke ingenieursbedrijven zijn aangesteld? Hoeveel ingenieurs zijn er nu daadwerkelijk aan het werk?</text:p>
      <text:p text:style-name="ifm_p_mt.3.76mm_ifm">Vraag 6</text:p>
      <text:p text:style-name="ifm_p_ifm">Hoeveel woningen zijn er dit kalenderjaar versterkt? Op hoeveel staat het totaal nu?</text:p>
      <text:p text:style-name="ifm_p_mt.3.76mm_ifm">Vraag 7</text:p>
      <text:p text:style-name="ifm_p_ifm">Waarom hebben instanties te maken met veranderende opdrachten? Om welke instanties gaat het? Hoe luiden de opdrachten nu? Hoe luidden de opdrachten voorheen? Waarom verandert u de opdrachten steeds?</text:p>
      <text:p text:style-name="ifm_p_mt.3.76mm_ifm">Vraag 8</text:p>
      <text:p text:style-name="ifm_p_ifm">Waarom veranderen directies? Wie stelt nieuwe directies aan? Hoeveel mensen uit Groningen nemen plaats in die directies?</text:p>
      <text:p text:style-name="ifm_p_mt.3.76mm_ifm">Vraag 9</text:p>
      <text:p text:style-name="ifm_p_ifm">Waarom wordt het toegezegde aantal inspecties niet gehaald? Wat gaat u daar concreet aan doen?</text:p>
      <text:p text:style-name="ifm_p_mt.3.76mm_ifm">Vraag 10</text:p>
      <text:p text:style-name="ifm_p_ifm">Erkent u dat u verantwoordelijk bent voor de vertraging van de versterking? Zo nee, waarom niet? Zo ja, wat gaat u concreet doen om dit te alsnog te versnellen?</text:p>
      <text:p text:style-name="ifm_p_mt.3.76mm_ifm">Vraag 11</text:p>
      <text:p text:style-name="ifm_p_ifm">Wat gaat u doen om mensen met een «oude schade» schadeloos te stellen en te ontlasten?</text:p>
      <text:p text:style-name="ifm_p_mt.3.76mm_ifm">Vraag 12</text:p>
      <text:p text:style-name="ifm_p_ifm">Gaat u er voor zorgen dat de NAM direct betaalt wanneer er een uitspraak ligt? Kunt u uw antwoord toelichten?</text:p>
      <text:p text:style-name="ifm_p_mt.3.76mm_ifm">Vraag 13</text:p>
      <text:p text:style-name="ifm_p_ifm">Vanaf welk moment kunnen gedupeerden gebruikmaken van de juridische ondersteuning die voortvloeit uit het aangenomen amendement van de leden Van Tongeren/Ouwehand<text:note text:id="ID-2019Z14917-d37e141" text:note-class="footnote"><text:note-citation text:label="2 ">2</text:note-citation><text:note-body><text:p text:style-name="ifm_p_font.normal_size.6.93pt_mt..5mm_indent.-0.1161in_mleft.0.1161in_ifm">Kamerstuk 34 550-XIII, nr. 20</text:p></text:note-body></text:note> en de motie van het lid Van der Lee c.s.?<text:note text:id="ID-2019Z14917-d37e150" text:note-class="footnote"><text:note-citation text:label="3 ">3</text:note-citation><text:note-body><text:p text:style-name="ifm_p_font.normal_size.6.93pt_mt..5mm_indent.-0.1161in_mleft.0.1161in_ifm">Kamerstuk 33 529 nr. 651</text:p></text:note-body></text:note></text:p>
      <text:p text:style-name="ifm_p_mt.3.76mm_ifm">Vraag 14</text:p>
      <text:p text:style-name="ifm_p_ifm">Hoe gaat deze regeling voor juridische ondersteuning eruit zien? Geldt deze ondersteuning alleen voor gedupeerden die een uitspraak hebben van de arbiter of ook voor gedupeerden die een rechtszaak hebben lopen?</text:p>
      <text:p text:style-name="ifm_p_mt.3.76mm_ifm">Vraag 15</text:p>
      <text:p text:style-name="ifm_p_ifm">Kunt u garanderen dat alle oude schadegevallen (behandeld bij de rechter en arbiter) op 1 januari 2020 rechtvaardig zijn afgehandeld? Zo nee, bent u bereid zelf de schadeloosstelling te regelen en het schadeloos gestelde bedrag achteraf te verhalen op de NA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ningen dat ten onder dreigt te gaan aan Haagse belangen</dc:title>
    <meta:user-defined meta:name="OVERHEIDop.ParlID/DC.identifier">kv-tk-2019Z14917</meta:user-defined>
    <meta:user-defined meta:name="OVERHEIDop.vraagnummer">2019Z1491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7-10</meta:user-defined>
    <meta:user-defined meta:name="OVERHEID.StatenGeneraal/DC.creator">Tweede Kamer der Staten-Generaal</meta:user-defined>
    <dc:language>nl</dc:language>
    <meta:user-defined meta:name="DCTERMS.alternative"/>
    <meta:user-defined meta:name="DC.title">Groningen dat ten onder dreigt te gaan aan Haagse belangen</meta:user-defined>
    <meta:user-defined meta:name="DCTERMS.W3CDTF/DCTERMS.available">2019-07-10</meta:user-defined>
    <meta:user-defined meta:name="OVERHEIDop.publicationName">Kamervragen zonder antwoord</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