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16</text:p>
      <text:p text:style-name="ifm_p_font.roman_mt.3.76mm_ifm">Vragen van het lid <text:span text:style-name="ifm_span_font.bold_ifm">Kerstens</text:span> (PvdA) aan de Minister van Volksgezondheid, Welzijn en Sport over <text:span text:style-name="ifm_span_font.italic_ifm">de inspectie van de IGJ bij Stichting OnderDak</text:span> (ingezonden 10 juli 2019).</text:p>
      <text:p text:style-name="ifm_p_mt.3.76mm_ifm">Vraag 1</text:p>
      <text:p text:style-name="ifm_p_ifm">Heeft u kennisgenomen van het bericht «Inspectie kritisch op Stichting Onderdak: beleid alcohol en drugs onvoldoende»?<text:note text:id="ID-2019Z14916-d37e59" text:note-class="footnote"><text:note-citation text:label="1 ">1</text:note-citation><text:note-body><text:p text:style-name="ifm_p_font.normal_size.6.93pt_mt..5mm_indent.-0.1161in_mleft.0.1161in_ifm">https://www.omroepgelderland.nl/nieuws/2414832/Inspectie-kritisch-op-Stichting-OnderDak-beleid-alcohol-en-drugs-onvoldoende</text:p></text:note-body></text:note></text:p>
      <text:p text:style-name="ifm_p_mt.3.76mm_ifm">Vraag 2</text:p>
      <text:p text:style-name="ifm_p_ifm">Kunt u uitleggen waarom de Inspectie Gezondheidszorg en Jeugd (IGJ) een aangekondigd in plaats van een onaangekondigd bezoek heeft gebracht aan Stichting OnderDak aangezien de aanleiding voor onderzoek zo ernstig was?<text:note text:id="ID-2019Z14916-d37e72" text:note-class="footnote"><text:note-citation text:label="2 ">2</text:note-citation><text:note-body><text:p text:style-name="ifm_p_font.normal_size.6.93pt_mt..5mm_indent.-0.1161in_mleft.0.1161in_ifm">https://d2od87akyl46nm.cloudfront.net/cms/2019/07/5d232167c8e4f_Stichting_OnderDak_Arnhem_maart_2019–1.pdf</text:p></text:note-body></text:note></text:p>
      <text:p text:style-name="ifm_p_mt.3.76mm_ifm">Vraag 3</text:p>
      <text:p text:style-name="ifm_p_ifm">Bent u van mening dat met het spreken van vijf van de 250 cliënten een representatieve steekproef is afgenomen?</text:p>
      <text:p text:style-name="ifm_p_mt.3.76mm_ifm">Vraag 4</text:p>
      <text:p text:style-name="ifm_p_ifm">Bent u ervan overtuigd dat nu met slechts vijf van de 250 cliënten is gesproken sprake is van een representatief beeld? Op basis waarvan zijn de cliënten in kwestie benaderd? Is duidelijk dat zij een onafhankelijk en niet door de leiding beïnvloed beeld hebben geschetst? Hoe is dat vastgesteld?</text:p>
      <text:p text:style-name="ifm_p_mt.3.76mm_ifm">Vraag 5</text:p>
      <text:p text:style-name="ifm_p_ifm">Heeft de IGJ cliënten ondervraagd die eerder klachten hadden ingediend? Zo nee, waarom niet? Zo ja, welk beeld schetsten zij met betrekking tot het ontbreken van een onafhankelijke klachtenfunctionaris en aansluiting bij een geschillencommissie?</text:p>
      <text:p text:style-name="ifm_p_mt.3.76mm_ifm">Vraag 6</text:p>
      <text:p text:style-name="ifm_p_ifm">Heeft de IGJ specifiek onderzoek gedaan naar de twee calamiteiten die zich in 2018 voordeden door cliënten die hierbij betrokken waren te bevragen? Welke informatie is hieruit voortgekomen? Is de IGJ voornemens rapporten over deze calamiteiten te delen zodat (toekomstige) cliënten een helder beeld krijgen van de instelling waar zij (gaan) wonen?</text:p>
      <text:p text:style-name="ifm_p_mt.3.76mm_ifm">Vraag 7</text:p>
      <text:p text:style-name="ifm_p_ifm">Kunt u uitleggen waarom het noodzakelijk was in 2016, 2017 en 2018 onderzoek te doen naar Stichting OnderDak, maar hier geen bindende consequenties aan zijn verbonden? Bent u van mening dat het normaal is om jaar na jaar onderzoeken uit te moeten voeren en meldingen van calamiteiten te blijven ontvangen zonder in te grijpen bij een instelling waar duidelijk een hoop misgaat?</text:p>
      <text:p text:style-name="ifm_p_mt.3.76mm_ifm">Vraag 8</text:p>
      <text:p text:style-name="ifm_p_ifm">Deelt u de mening dat het erg zorgwekkend is dat er sprake is van het ontbreken van Verklaringen Omtrent Gedrag, regels rondom alcohol- en drugsgebruik niet worden nageleefd en sommige cliënten niet eens een begeleider hebben wanneer het forensische zorg betreft?</text:p>
      <text:p text:style-name="ifm_p_mt.3.76mm_ifm">Vraag 9</text:p>
      <text:p text:style-name="ifm_p_ifm">Acht u het aannemelijk dat de bestuurder in kwestie in staat is een compleet en effectief plan van aanpak ter verbetering van de instelling te maken wanneer deze bestuurder aangeeft «het overzicht te zijn kwijtgeraakt» en zich niet «op alle onderwerpen inhoudelijk informeert»? Vind u dit ook zorgwekkende uitspraken van een bestuurder die verantwoordelijk is voor de veiligheid van 250 cliënten?</text:p>
      <text:p text:style-name="ifm_p_mt.3.76mm_ifm">Vraag 10</text:p>
      <text:p text:style-name="ifm_p_ifm">Welke lessen trekt u uit deze verontrustende situatie met betrekking tot het optreden van de IGJ? Welke vervolgstappen bent u voornemens te nemen?</text:p>
      <text:p text:style-name="ifm_p_mt.3.76mm_ifm">Vraag 11</text:p>
      <text:p text:style-name="ifm_p_ifm">Kunt u zich voorstellen dat mensen (nu een organisatie bij ernstige bedenkingen toch door mag zoals in dit geval) gaan denken dat dat (mede) uit noodzaak komt, omdat er anders te weinig plekken kunnen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spectie van de IGJ bij Stichting OnderDak</dc:title>
    <meta:user-defined meta:name="OVERHEIDop.ParlID/DC.identifier">kv-tk-2019Z14916</meta:user-defined>
    <meta:user-defined meta:name="OVERHEIDop.vraagnummer">2019Z1491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7-10</meta:user-defined>
    <meta:user-defined meta:name="OVERHEID.StatenGeneraal/DC.creator">Tweede Kamer der Staten-Generaal</meta:user-defined>
    <dc:language>nl</dc:language>
    <meta:user-defined meta:name="DCTERMS.alternative"/>
    <meta:user-defined meta:name="DC.title">De inspectie van de IGJ bij Stichting OnderDak</meta:user-defined>
    <meta:user-defined meta:name="DCTERMS.W3CDTF/DCTERMS.available">2019-07-10</meta:user-defined>
    <meta:user-defined meta:name="OVERHEIDop.publicationName">Kamervragen zonder antwoord</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