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51</text:p>
      <text:p text:style-name="ifm_p_font.roman_mt.3.76mm_ifm">Vragen van het lid <text:span text:style-name="ifm_span_font.bold_ifm">Sjoerdsma</text:span> (D66) aan de Minister van Buitenlandse Zaken over <text:span text:style-name="ifm_span_font.italic_ifm">het bericht «Islamisten én overheid jagen op Pakistaanse feministe»</text:span> (ingezonden 9 juli 2019).</text:p>
      <text:p text:style-name="ifm_p_mt.3.76mm_ifm">Vraag 1</text:p>
      <text:p text:style-name="ifm_p_ifm">Bent u bekend met het bericht «Islamisten én overheid jagen op Pakistaanse feministe»?<text:note text:id="n1" text:note-class="footnote"><text:note-citation text:label="1 ">1</text:note-citation><text:note-body><text:p text:style-name="ifm_p_font.normal_size.6.93pt_mt..5mm_indent.-0.1161in_mleft.0.1161in_ifm">https://www.groene.nl/artikel/islamisten-en-overheid-jagen-op-pakistaanse-feministe</text:p></text:note-body></text:note></text:p>
      <text:p text:style-name="ifm_p_mt.3.76mm_ifm">Vraag 2</text:p>
      <text:p text:style-name="ifm_p_ifm">Zijn uw ambassade in Islamabad en uw Ministerie op de hoogte van de laatste stand van zaken rond Gulalai Ismail en de berichten van intimidatie tegen haar familie door Pakistaanse veiligheidsdiensten? Zo ja, kunt u deze berichten bevestigen en de situatie beschrijven? Klopt het dat zij moet onderduiken om arrestatie te voorkomen?</text:p>
      <text:p text:style-name="ifm_p_mt.3.76mm_ifm">Vraag 3</text:p>
      <text:p text:style-name="ifm_p_ifm">Klopt het dat deze casus past in een breder beeld van aanvallen op mensenrechtenverdedigers, journalisten en activisten in Pakistan?</text:p>
      <text:p text:style-name="ifm_p_mt.3.76mm_ifm">Vraag 4</text:p>
      <text:p text:style-name="ifm_p_ifm">Bent u het eens dat mensenrechtenverdedigers die bedreigd worden extra bescherming verdienen, en dat internationale aandacht voor hun zaak kan helpen hun veiligheid te vergroten? Zo nee, waarom niet?</text:p>
      <text:p text:style-name="ifm_p_mt.3.76mm_ifm">Vraag 5</text:p>
      <text:p text:style-name="ifm_p_ifm">Bent u bereid uw zorgen over specifiek de situatie van Gulalai Ismail en de mensenrechtensituatie in het algemeen over te brengen aan de Pakistaanse autoriteiten? Zo nee, waarom niet? Bent u tevens bereid hen te verzoeken aanklachten tegen haar te laten vallen? Zo nee, waarom niet?</text:p>
      <text:p text:style-name="ifm_p_mt.3.76mm_ifm">Vraag 6</text:p>
      <text:p text:style-name="ifm_p_ifm">Bent u bereid uw zorgen over specifiek de situatie van Gulalai Ismail en de mensenrechtensituatie in Pakistan in het algemeen in multilaterale fora aan te kaarten? Zo nee, waarom niet?</text:p>
      <text:p text:style-name="ifm_p_mt.3.76mm_ifm">Vraag 7</text:p>
      <text:p text:style-name="ifm_p_ifm">Ziet u de mogelijkheid om te onderzoeken of er voor Gulalai Ismail een veilige plek via Shelter Cities kan worden gebo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lamisten én overheid jagen op Pakistaanse feministe’</dc:title>
    <meta:user-defined meta:name="OVERHEIDop.ParlID/DC.identifier">kv-tk-2019Z14851</meta:user-defined>
    <meta:user-defined meta:name="OVERHEIDop.vraagnummer">2019Z1485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Het bericht ‘Islamisten én overheid jagen op Pakistaanse feministe’</meta:user-defined>
    <meta:user-defined meta:name="DCTERMS.W3CDTF/DCTERMS.available">2019-07-09</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