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8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850</text:p>
      <text:p text:style-name="ifm_p_font.roman_mt.3.76mm_ifm">Vragen van de leden <text:span text:style-name="ifm_span_font.bold_ifm">Smeulders</text:span> en <text:span text:style-name="ifm_span_font.bold_ifm">Westerveld</text:span> (beiden GroenLinks) aan de Ministers van Binnenlandse Zaken en Koninkrijksrelaties, voor Basis- en Voortgezet Onderwijs en Media en van Justitie en Veiligheid over <text:span text:style-name="ifm_span_font.italic_ifm">het bericht «Vijf stenen door de ramen bij journalist Willem Groeneveld van stadsblog Sikkom»</text:span> (ingezonden 9 juli 2019).</text:p>
      <text:p text:style-name="ifm_p_mt.3.76mm_ifm">Vraag 1</text:p>
      <text:p text:style-name="ifm_p_ifm">Kent u het bericht «Vijf stenen door de ramen bij journalist Willem Groeneveld van stadsblog Sikkom»?<text:note text:id="ID-2019Z14850-d37e62" text:note-class="footnote"><text:note-citation text:label="1 ">1</text:note-citation><text:note-body><text:p text:style-name="ifm_p_font.normal_size.6.93pt_mt..5mm_indent.-0.1161in_mleft.0.1161in_ifm">https://www.dvhn.nl/groningen/Vijf-stenen-door-de-ramen-bij-journalist-Willem-Groeneveld-van-stadsblog-Sikkom-24628964.html?harvest_referrer=https%3A%2F%2Fwww.google.nl%2Furl%3Fsa%3Dt%26rct%3Dj%26q%3D%26esrc%3Ds%26source%3Dweb%26cd%3D8%26ved%3D2ahUKEwjTw9Pj-qTjAhXCYVAKHYIhB40QlO8DMAd6BAgLEAw%26url%3Dhttps%253A%252F%252Fwww.dvhn.nl%252Fgroningen%252FVijf-stenen-door-de-ramen-bij-journalist-Willem-Groeneveld-van-stadsblog-Sikkom-24628964.html%26usg%3DAOvVaw3nXJgZTJUupM8fQmsYxPFw</text:p></text:note-body></text:note></text:p>
      <text:p text:style-name="ifm_p_mt.3.76mm_ifm">Vraag 2</text:p>
      <text:p text:style-name="ifm_p_ifm">Deelt u de mening dat het volstrekt onacceptabel is dat journalisten bedreigd worden vanwege de (kritische) stukken die zij schrijven?</text:p>
      <text:p text:style-name="ifm_p_mt.3.76mm_ifm">Vraag 3</text:p>
      <text:p text:style-name="ifm_p_ifm">Mocht na onderzoek van de politie en het Openbaar Ministerie blijken dat de bedreigingen afkomstig zijn vanuit de vastgoedwereld, bent u dan bereid om, samen met de gemeente die de vergunningverlener is voor verhuurders, ervoor te zorgen dat de desbetreffende verhuurder niet opnieuw (in een andere gemeente) actief kan worden op de woningmarkt als verhuurder of bemiddelaar? Zo nee, waarom niet?</text:p>
      <text:p text:style-name="ifm_p_mt.3.76mm_ifm">Vraag 4</text:p>
      <text:p text:style-name="ifm_p_ifm">Wat gebeurt er, naast de afspraken uit het akkoord met de Stuurgroep Agressie en Geweld tegen Journalisten, nog meer om ervoor te zorgen dat journalisten ongehinderd hun werk kunnen (blijven) doen? Zijn er al resultaten van het gesloten akkoord te zien?</text:p>
      <text:p text:style-name="ifm_p_mt.3.76mm_ifm">Vraag 5</text:p>
      <text:p text:style-name="ifm_p_ifm">Hoe staat het met de aanpak van malafide verhuurders? En op welke wijze is het actief opsporen van malafide verhuurpraktijken de afgelopen periode vormgegeven en geïntensiveerd?</text:p>
      <text:p text:style-name="ifm_p_mt.3.76mm_ifm">Vraag 6</text:p>
      <text:p text:style-name="ifm_p_ifm">Deelt u de mening dat het goed zou zijn dat alleen verhuurders en bemiddelaars die voldoen aan een keurmerk actief zouden mogen zijn als verhuurder of bemiddelaar? Bent u bereid om een verplicht persoonsgebonden keurmerk in te voeren voor mensen die willen verhuren of willen optreden als makelaar/bemiddelaar? Zo nee, waarom niet?</text:p>
      <text:p text:style-name="ifm_p_mt.3.76mm_ifm">Vraag 7</text:p>
      <text:p text:style-name="ifm_p_ifm">Bent u bereid om de komende periode, waarin vooral veel (aankomende) studenten op zoek gaan naar een woning, door middel van bijvoorbeeld mystery guests, actief op zoek te gaan naar misstanden bij de verhuur van won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ijf stenen door de ramen bij journalist Willem Groeneveld van stadsblog Sikkom’</dc:title>
    <meta:user-defined meta:name="OVERHEIDop.ParlID/DC.identifier">kv-tk-2019Z14850</meta:user-defined>
    <meta:user-defined meta:name="OVERHEIDop.vraagnummer">2019Z14850</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P.H.M. Smeulders</meta:user-defined>
    <meta:user-defined meta:name="OVERHEIDop.vergaderjaar">2018-2019</meta:user-defined>
    <meta:user-defined meta:name="DCTERMS.W3CDTF/OVERHEIDop.datumIndiening">2019-07-09</meta:user-defined>
    <meta:user-defined meta:name="OVERHEID.StatenGeneraal/DC.creator">Tweede Kamer der Staten-Generaal</meta:user-defined>
    <dc:language>nl</dc:language>
    <meta:user-defined meta:name="DCTERMS.alternative"/>
    <meta:user-defined meta:name="DC.title">Het bericht ‘Vijf stenen door de ramen bij journalist Willem Groeneveld van stadsblog Sikkom’</meta:user-defined>
    <meta:user-defined meta:name="DCTERMS.W3CDTF/DCTERMS.available">2019-07-09</meta:user-defined>
    <meta:user-defined meta:name="OVERHEIDop.publicationName">Kamervragen zonder antwoord</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