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8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843</text:p>
      <text:p text:style-name="ifm_p_font.roman_mt.3.76mm_ifm">Vragen van de leden <text:span text:style-name="ifm_span_font.bold_ifm">Van Helvert</text:span>, <text:span text:style-name="ifm_span_font.bold_ifm">Omtzigt</text:span> (beiden CDA), <text:span text:style-name="ifm_span_font.bold_ifm">Sjoerdsma</text:span> (D66) en <text:span text:style-name="ifm_span_font.bold_ifm">Van Nispen</text:span> (SP) aan de Minister van Buitenlandse Zaken over <text:span text:style-name="ifm_span_font.italic_ifm">gedetineerdenbegeleiding in het buitenland</text:span> (ingezonden 9 juli 2019).</text:p>
      <text:p text:style-name="ifm_p_mt.3.76mm_ifm">Vraag 1</text:p>
      <text:p text:style-name="ifm_p_ifm">Bent u het eens dat Nederlandse gedetineerden die vastzitten in het buitenland, juridische bijstand moeten kunnen krijgen vanuit Nederland?</text:p>
      <text:p text:style-name="ifm_p_mt.3.76mm_ifm">Vraag 2</text:p>
      <text:p text:style-name="ifm_p_ifm">Bent u het eens dat Nederlandse gedetineerden die vastzitten in het buitenland, niet de dupe mogen worden van het feit dat de subsidiesamenwerking tussen PrisonLaw en het Ministerie van Buitenlandse Zaken per 1 juli 2019 is beëindigd?</text:p>
      <text:p text:style-name="ifm_p_mt.3.76mm_ifm">Vraag 3</text:p>
      <text:p text:style-name="ifm_p_ifm">Klopt het dat DutchAdvocates in 2019 530.000 euro subsidie van het Ministerie van Buitenlandse Zaken ontvangt om Nederlandse gedetineerden in het buitenland juridisch te ondersteunen?<text:note text:id="ID-2019Z14843-d37e80" text:note-class="footnote"><text:note-citation text:label="1 ">1</text:note-citation><text:note-body><text:p text:style-name="ifm_p_font.normal_size.6.93pt_mt..5mm_indent.-0.1161in_mleft.0.1161in_ifm">https://wetten.overheid.nl/BWBR0038401/2019-01-04 650.000 euro – 120.000 euro aan PrisonLaw maakt 530.000</text:p></text:note-body></text:note> Aan welke eisen moet DutchAdvocates voldoen om een dergelijke subsidie in ontvangst te mogen nemen?</text:p>
      <text:p text:style-name="ifm_p_mt.3.76mm_ifm">Vraag 4</text:p>
      <text:p text:style-name="ifm_p_ifm">Kunt u aangeven hoeveel subsidie er verleend is en aan wie voor gedetineerdenbegeleiding in 2016, 2017, 2018 en 2019 en hoeveel er de komende jaren verleend zal worden en aan wie in elk van die jaren?</text:p>
      <text:p text:style-name="ifm_p_mt.3.76mm_ifm">Vraag 5</text:p>
      <text:p text:style-name="ifm_p_ifm">Klopt het dat DutchAdvocates regelmatig zaken van Nederlandse gedetineerden in het buitenland weigert? Hoe vaak is dit gebeurd en om welke zaken gaat het?</text:p>
      <text:p text:style-name="ifm_p_mt.3.76mm_ifm">Vraag 6</text:p>
      <text:p text:style-name="ifm_p_ifm">Klopt het dat DutchAdvocates regelmatig ex-cliënten van PrisonLaw terugverwijst naar PrisonLaw omdat DutchAdvocates hun zaken niet in behandeling wil nemen? Hoe vaak is dit gebeurd en om welke zaken gaat het?</text:p>
      <text:p text:style-name="ifm_p_mt.3.76mm_ifm">Vraag 7</text:p>
      <text:p text:style-name="ifm_p_ifm">Indien DutchAdvocates terugverwijst, bent u dan bereid om deze gedetineerden de mogelijkheid te geven ondersteund te blijven door PrisonLaw en wel tegen het tarief dat DutchAdvocates betaald krijgt?</text:p>
      <text:p text:style-name="ifm_p_mt.3.76mm_ifm">Vraag 8</text:p>
      <text:p text:style-name="ifm_p_ifm">Indien de beweringen kloppen dat de nieuwe subsidiepartner (DutchAdvocates) consequent zaken afwijst en terugstuurt naar PrisonLaw, hoe valt dit te rijmen met uw standpunt dat Nederlandse gedetineerden in het buitenland recht hebben op gepaste en kwalitatief goede juridische bijstand?<text:note text:id="ID-2019Z14843-d37e120" text:note-class="footnote"><text:note-citation text:label="2 ">2</text:note-citation><text:note-body><text:p text:style-name="ifm_p_font.normal_size.6.93pt_mt..5mm_indent.-0.1161in_mleft.0.1161in_ifm">Kamerstuk 30 010, nr. 40</text:p></text:note-body></text:note></text:p>
      <text:p text:style-name="ifm_p_mt.3.76mm_ifm">Vraag 9</text:p>
      <text:p text:style-name="ifm_p_ifm">Klopt het dat ambtenaren van het Ministerie van Buitenlandse Zaken cliënten van PrisonLaw onder druk zetten om over te stappen naar DutchAdvocates? Welke verklaring heeft u hiervoor? Bent u het eens dat dit in strijd is met het gedragsrecht en het recht op een vrije keuze van advocaat?</text:p>
      <text:p text:style-name="ifm_p_mt.3.76mm_ifm">Vraag 10</text:p>
      <text:p text:style-name="ifm_p_ifm">Hoe bent u van plan deze misstanden op te lossen en de juridische bijstand aan de in het buitenland gedetineerde Nederlanders op korte termijn te verbeteren?</text:p>
      <text:p text:style-name="ifm_p_mt.3.76mm_ifm">Vraag 11</text:p>
      <text:p text:style-name="ifm_p_ifm">Op welke datum wordt de subsidietender voor 2020 openbaar gemaakt?</text:p>
      <text:p text:style-name="ifm_p_mt.3.76mm_ifm">Vraag 12</text:p>
      <text:p text:style-name="ifm_p_ifm">Kunt u deze vragen een voor ee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detineerdenbegeleiding Buitenland</dc:title>
    <meta:user-defined meta:name="OVERHEIDop.ParlID/DC.identifier">kv-tk-2019Z14843</meta:user-defined>
    <meta:user-defined meta:name="OVERHEIDop.vraagnummer">2019Z14843</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S.W. Sjoerdsma</meta:user-defined>
    <meta:user-defined meta:name="OVERHEIDop.indiener">P.H. Omtzigt</meta:user-defined>
    <meta:user-defined meta:name="OVERHEIDop.indiener">M.J.F. van Helvert</meta:user-defined>
    <meta:user-defined meta:name="OVERHEIDop.vergaderjaar">2018-2019</meta:user-defined>
    <meta:user-defined meta:name="DCTERMS.W3CDTF/OVERHEIDop.datumIndiening">2019-07-09</meta:user-defined>
    <meta:user-defined meta:name="OVERHEID.StatenGeneraal/DC.creator">Tweede Kamer der Staten-Generaal</meta:user-defined>
    <dc:language>nl</dc:language>
    <meta:user-defined meta:name="DCTERMS.alternative"/>
    <meta:user-defined meta:name="DC.title">Gedetineerdenbegeleiding Buitenland</meta:user-defined>
    <meta:user-defined meta:name="DCTERMS.W3CDTF/DCTERMS.available">2019-07-09</meta:user-defined>
    <meta:user-defined meta:name="OVERHEIDop.publicationName">Kamervragen zonder antwoord</meta:user-defined>
    <meta:user-defined meta:name="OVERHEID.Organisatietype/OVERHEID.organisationType">staten generaal</meta:user-defined>
    <meta:user-defined meta:name="DCTERMS.W3CDTF/DCTERMS.issued">2019-07-0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