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8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838</text:p>
      <text:p text:style-name="ifm_p_font.roman_mt.3.76mm_ifm">Vragen van de leden <text:span text:style-name="ifm_span_font.bold_ifm">Verhoeven</text:span> en <text:span text:style-name="ifm_span_font.bold_ifm">Den Boer</text:span> (beiden D66) aan de Ministers voor Rechtsbescherming en van Binnenlandse Zaken en Koninkrijksrelaties over <text:span text:style-name="ifm_span_font.italic_ifm">berichten op Twitter dat mensen een sms kregen van Forum voor Democratie zonder dat zij zich hebben ingeschreven bij de partij</text:span> (ingezonden 9 juli 2019).</text:p>
      <text:p text:style-name="ifm_p_mt.3.76mm_ifm">Vraag 1</text:p>
      <text:p text:style-name="ifm_p_ifm">Bent u bekend met berichten op Twitter dat mensen een sms kregen van Forum voor Democratie zonder dat zij zich hebben ingeschreven bij de partij?<text:note text:id="ID-2019Z14838-d37e62" text:note-class="footnote"><text:note-citation text:label="1 ">1</text:note-citation><text:note-body><text:p text:style-name="ifm_p_font.normal_size.6.93pt_mt..5mm_indent.-0.1161in_mleft.0.1161in_ifm">https://twitter.com/aafkeromeijn/status/1146414809417732096?s=12</text:p></text:note-body></text:note></text:p>
      <text:p text:style-name="ifm_p_mt.3.76mm_ifm">Vraag 2</text:p>
      <text:p text:style-name="ifm_p_ifm">Hoe kan het dat mensen die geen lid zijn (of zich anderszins hebben aangemeld) bij Forum voor Democratie toch een SMS hebben ontvangen van die partij?</text:p>
      <text:p text:style-name="ifm_p_mt.3.76mm_ifm">Vraag 3</text:p>
      <text:p text:style-name="ifm_p_ifm">Bent u bereid de Autoriteit Persoonsgegevens te verzoeken hier onderzoek naar te doen?</text:p>
      <text:p text:style-name="ifm_p_mt.3.76mm_ifm">Vraag 4</text:p>
      <text:p text:style-name="ifm_p_ifm">Is het mogelijk dat mensen die zonder toestemming een SMS van Forum voor Democratie hebben ontvangen ook onterecht als lid staan ingeschreven bij de partij? Bent u bereid hier onderzoek naar te (laten) doen?</text:p>
      <text:p text:style-name="ifm_p_mt.3.76mm_ifm">Vraag 5</text:p>
      <text:p text:style-name="ifm_p_ifm">Hoe kunnen mensen controleren of hun telefoonnummer bekend is bij Forum voor Democratie en de partij verzoeken hun gegevens te verwijderen?</text:p>
      <text:p text:style-name="ifm_p_mt.3.76mm_ifm">Vraag 6</text:p>
      <text:p text:style-name="ifm_p_ifm">Wat zijn de mogelijke sancties als blijkt dat een bedrijf of organisatie op grote schaal telefoonnummers in bezit heeft en gebruikt terwijl hier geen toestemming voor is ontvangen?</text:p>
      <text:p text:style-name="ifm_p_mt.3.76mm_ifm">Vraag 7</text:p>
      <text:p text:style-name="ifm_p_ifm">Wordt gecontroleerd of leden van een politieke partij daadwerkelijk toestemming hebben gegeven om lid te worden van een partij? Zo nee, hoe bekijkt u dit in het licht van de uitvoering van de Wet Financiering op de Politieke Partijen, gezien het feit dat de financiering van politieke partijen deels gebaseerd is op ledenaant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richten op Twitter dat mensen een sms kregen van Forum voor Democratie zonder dat zij zich hebben ingeschreven bij de partij.</dc:title>
    <meta:user-defined meta:name="OVERHEIDop.ParlID/DC.identifier">kv-tk-2019Z14838</meta:user-defined>
    <meta:user-defined meta:name="OVERHEIDop.vraagnummer">2019Z148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indiener">K. Verhoeven</meta:user-defined>
    <meta:user-defined meta:name="OVERHEIDop.vergaderjaar">2018-2019</meta:user-defined>
    <meta:user-defined meta:name="DCTERMS.W3CDTF/OVERHEIDop.datumIndiening">2019-07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en op Twitter dat mensen een sms kregen van Forum voor Democratie zonder dat zij zich hebben ingeschreven bij de partij.</meta:user-defined>
    <meta:user-defined meta:name="DCTERMS.W3CDTF/DCTERMS.available">2019-07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9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