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780</text:p>
      <text:p text:style-name="ifm_p_font.roman_mt.3.76mm_ifm">Vragen van de leden <text:span text:style-name="ifm_span_font.bold_ifm">Middendorp</text:span> en <text:span text:style-name="ifm_span_font.bold_ifm">Van Gent</text:span> (beiden VVD) aan de Minister voor Rechtsbescherming over <text:span text:style-name="ifm_span_font.italic_ifm">het bericht «Websites overtreden massaal cookiewallverbod»</text:span> (ingezonden 8 juli 2019).</text:p>
      <text:p text:style-name="ifm_p_mt.3.76mm_ifm">Vraag 1</text:p>
      <text:p text:style-name="ifm_p_ifm">Kent u het bericht over «Websites overtreden massaal cookiewallverbod»»?<text:note text:id="ID-2019Z14780-d37e59" text:note-class="footnote"><text:note-citation text:label="1 ">1</text:note-citation><text:note-body><text:p text:style-name="ifm_p_font.normal_size.6.93pt_mt..5mm_indent.-0.1161in_mleft.0.1161in_ifm">Websites overtreden massaal cookiewallverbod (BNR, 27 juni 2019) via https://www.bnr.nl/nieuws/juridisch/10382181/websites-overtreden-massaal-cookiewall-verbod</text:p></text:note-body></text:note></text:p>
      <text:p text:style-name="ifm_p_mt.3.76mm_ifm">Vraag 2</text:p>
      <text:p text:style-name="ifm_p_ifm">Bent u bekend met de uitspraak van de Autoriteit Persoonsgegevens dat gratis websites ook gratis toegankelijk moeten zijn voor bezoekers die geen toestemming geven voor zogenaamde «tracking cookies»» ten bate van gericht adverteren? Hoe beoordeelt u deze zienswijze? Kunt u daarbij betrekken dat cookiewalls zijn ingesteld om te kunnen voldoen aan de eisen van de wet om toestemming te vragen bij het gebruik van bepaalde cookies bij gratis websites zoals nieuwswebsites?</text:p>
      <text:p text:style-name="ifm_p_mt.3.76mm_ifm">Vraag 3</text:p>
      <text:p text:style-name="ifm_p_ifm">Bent u bekend met het beleid in andere Europese landen ten aanzien van deze trackingcookies en cookiewallverboden? Is dat gelijk in alle landen of zijn er verschillen op het punt van het gebruik/toestemming vragen voor of verbieden van tracking cookies en cookiewalls? Kunt u de Kamer hiervan een overzicht geven?</text:p>
      <text:p text:style-name="ifm_p_mt.3.76mm_ifm">Vraag 4</text:p>
      <text:p text:style-name="ifm_p_ifm">Hoe beoordeelt u de stelling dat een mogelijk verbod op cookiewalls in het huidige competitieve landschap het verdienmodel raakt van bedrijven? Kunt u daarbij met name ingaan op de verdienmodellen van bedrijven die content (nieuws, redactionele artikelen) produceren en deze op gratis websites aanbieden?</text:p>
      <text:p text:style-name="ifm_p_mt.3.76mm_ifm">Vraag 5</text:p>
      <text:p text:style-name="ifm_p_ifm">Hoe beoordeelt u de stelling dat een mogelijk verbod op cookiewalls in het huidige competitieve landschap Nederlandse mediabedrijven op achterstand zet op grote internationale techbedrijven (bijvoorbeeld social media bedrijven) vooral omdat de laatste toestemming vragen voor gericht adverteren met gebruik van persoonsgegevens van gebruikers via algemene voorwaarden?</text:p>
      <text:p text:style-name="ifm_p_mt.3.76mm_ifm">Vraag 6</text:p>
      <text:p text:style-name="ifm_p_ifm">Waarom kan toestemming voor instrumenten om gericht te adverteren (zoals tracking cookies) niet via algemene voorwaarden geregeld worden?</text:p>
      <text:p text:style-name="ifm_p_mt.3.76mm_ifm">Vraag 7</text:p>
      <text:p text:style-name="ifm_p_ifm">Kunt u omschrijven hoe de wet- en regelgeving omtrent tracking cookies en cookiewalls in de telecommunicatiewet, de ePrivacy richtlijn en de Algemene verordening gegevensbescherming zich tot elkaar ver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bsites overtreden massaal cookiewallverbod'</dc:title>
    <meta:user-defined meta:name="OVERHEIDop.ParlID/DC.identifier">kv-tk-2019Z14780</meta:user-defined>
    <meta:user-defined meta:name="OVERHEIDop.vraagnummer">2019Z14780</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J. Middendorp</meta:user-defined>
    <meta:user-defined meta:name="OVERHEIDop.vergaderjaar">2018-2019</meta:user-defined>
    <meta:user-defined meta:name="DCTERMS.W3CDTF/OVERHEIDop.datumIndiening">2019-07-08</meta:user-defined>
    <meta:user-defined meta:name="OVERHEID.StatenGeneraal/DC.creator">Tweede Kamer der Staten-Generaal</meta:user-defined>
    <dc:language>nl</dc:language>
    <meta:user-defined meta:name="DCTERMS.alternative"/>
    <meta:user-defined meta:name="DC.title">Het bericht 'Websites overtreden massaal cookiewallverbod'</meta:user-defined>
    <meta:user-defined meta:name="DCTERMS.W3CDTF/DCTERMS.available">2019-07-08</meta:user-defined>
    <meta:user-defined meta:name="OVERHEIDop.publicationName">Kamervragen zonder antwoord</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