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7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777</text:p>
      <text:p text:style-name="ifm_p_font.roman_mt.3.76mm_ifm">Vragen van de leden <text:span text:style-name="ifm_span_font.bold_ifm">Van Ojik</text:span> (GroenLinks) en <text:span text:style-name="ifm_span_font.bold_ifm">Snels</text:span> (GroenLinks) aan de Ministers van Financiën en van Buitenlandse Zaken over <text:span text:style-name="ifm_span_font.italic_ifm">de Asian Infrastructure Investment Bank</text:span> (ingezonden 8 juli 2019).</text:p>
      <text:p text:style-name="ifm_p_mt.3.76mm_ifm">Vraag 1</text:p>
      <text:p text:style-name="ifm_p_ifm">Hoe kijkt u terug op uw eerste drie jaar als aandeelhouder van de Asian Infrastructure Investment Bank (AIIB)? In hoeverre heeft u de discussie over mensenrechten en milieustandaarden binnen de AIIB op de agenda kunnen zetten? Welk resultaat heeft u hiermee bereikt?</text:p>
      <text:p text:style-name="ifm_p_mt.3.76mm_ifm">Vraag 2</text:p>
      <text:p text:style-name="ifm_p_ifm">Herinnert u zich de motie<text:note text:id="ID-2019Z14777-d37e69" text:note-class="footnote"><text:note-citation text:label="1 ">1</text:note-citation><text:note-body><text:p text:style-name="ifm_p_font.normal_size.6.93pt_mt..5mm_indent.-0.1161in_mleft.0.1161in_ifm">Kamerstukken II, vergaderjaar 2015/2016, 34 332 (R 2062), nr. 5.</text:p></text:note-body></text:note> waarin de regering wordt verzocht om zich ervoor in te spannen dat het safeguardsbeleid van de AIIB minimaal op het niveau wordt gebracht van vergelijkbare multilaterale banken? Is dit gelukt? Hoe heeft u zich hiervoor ingespannen?</text:p>
      <text:p text:style-name="ifm_p_mt.3.76mm_ifm">Vraag 3</text:p>
      <text:p text:style-name="ifm_p_ifm">Klopt het dat in de China notitie «een nieuwe balans» staat vermeld dat Nederland de bestaande samenwerking met China wil aangrijpen om de discussie aan te gaan over voorwaarden voor financiering en standaarden van investeringen? Deelt u de opvatting dat het Nederlandse aandeelhouderschap van de AIIB mogelijkheden biedt voor deze discussie?</text:p>
      <text:p text:style-name="ifm_p_mt.3.76mm_ifm">Vraag 4</text:p>
      <text:p text:style-name="ifm_p_ifm">In hoeverre kijkt u kritisch mee bij investeringsbesluiten die door de AIIB worden genomen? Heeft u genoeg capaciteit om kritisch mee te kijken naar de naleving van internationale afspraken over milieu en mensenrechten?</text:p>
      <text:p text:style-name="ifm_p_mt.3.76mm_ifm">Vraag 5</text:p>
      <text:p text:style-name="ifm_p_ifm">Klopt het dat burgers die schade ondervinden van projecten van de AIIB maar beperkt in gesprek kunnen met een projectverantwoordelijke manager? Hoe beoordeelt u het klachtenmechanisme van de AIIB? Klopt het dat indieners van klachten eerst aan onredelijke voorwaarden moeten voldoen? Heeft de klachtenafdeling binnen de AIIB een onafhankelijke positie of kan het voorkomen dat een operationeel manager tegelijkertijd verantwoordelijk is voor de beoordeling van klachten en de evaluatie van projecten?</text:p>
      <text:p text:style-name="ifm_p_mt.3.76mm_ifm">Vraag 6</text:p>
      <text:p text:style-name="ifm_p_ifm">Wat zijn uw ambities en mogelijkheden voor het bereiken van verbeterd toezicht en transparantere besluitvorming binnen de AIIB? Hoe gaat u zich opstellen in deze discussie bij de jaarvergadering van de AIIB komende maand (12 &amp; 13 juli 2019)?</text:p>
      <text:p text:style-name="ifm_p_mt.3.76mm_ifm">Vraag 7</text:p>
      <text:p text:style-name="ifm_p_ifm">Klopt het dat veel informatie waar NGO’s om vragen, zoals milieueffectrapportages, projectvoorstellen en kwartaalrapportages niet of nauwelijks beschikbaar zijn op de website van de AIIB? Bestaan er tijdgebonden regels voor de openbaarheid van informatie? Worden deze nageleefd?</text:p>
      <text:p text:style-name="ifm_p_mt.3.76mm_ifm">Vraag 8</text:p>
      <text:p text:style-name="ifm_p_ifm">Welke mogelijkheden ziet u om de Kamer regelmatiger te informeren over de voorwaarden voor financiering en standaarden van investeringen bij de AII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sian Infrastructure Investment Bank</dc:title>
    <meta:user-defined meta:name="OVERHEIDop.ParlID/DC.identifier">kv-tk-2019Z14777</meta:user-defined>
    <meta:user-defined meta:name="OVERHEIDop.vraagnummer">2019Z14777</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indiener">A. van Ojik</meta:user-defined>
    <meta:user-defined meta:name="OVERHEIDop.vergaderjaar">2018-2019</meta:user-defined>
    <meta:user-defined meta:name="DCTERMS.W3CDTF/OVERHEIDop.datumIndiening">2019-07-08</meta:user-defined>
    <meta:user-defined meta:name="OVERHEID.StatenGeneraal/DC.creator">Tweede Kamer der Staten-Generaal</meta:user-defined>
    <dc:language>nl</dc:language>
    <meta:user-defined meta:name="DCTERMS.alternative"/>
    <meta:user-defined meta:name="DC.title">De Asian Infrastructure Investment Bank</meta:user-defined>
    <meta:user-defined meta:name="DCTERMS.W3CDTF/DCTERMS.available">2019-07-08</meta:user-defined>
    <meta:user-defined meta:name="OVERHEIDop.publicationName">Kamervragen zonder antwoord</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Internationale samenwerking</meta:user-defined>
    <meta:user-defined meta:name="OVERHEIDop.versieInformatie"/>
  </office:meta>
</office:document-meta>
</file>