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7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775</text:p>
      <text:p text:style-name="ifm_p_font.roman_mt.3.76mm_ifm">Vragen van het lid <text:span text:style-name="ifm_span_font.bold_ifm">Koerhuis</text:span> (VVD) aan de Minister van Binnenlandse Zaken en Koninkrijksrelaties over <text:span text:style-name="ifm_span_font.italic_ifm">beantwoording van het verzoek van de vaste commissie voor Binnenlandse Zaken om een reactie op de twee rondetafelgesprekken over woonfraude</text:span> (ingezonden 8 juli 2019).</text:p>
      <text:p text:style-name="ifm_p_mt.3.76mm_ifm">Vraag 1</text:p>
      <text:p text:style-name="ifm_p_ifm">Deelt u, naar aanleiding van uw reactie op de twee rondetafelgesprekken over woonfraude, de mening dat onder andere een digitale inkomenstoets een goede manier is om fraude preventief aan te pakken?</text:p>
      <text:p text:style-name="ifm_p_mt.3.76mm_ifm">Vraag 2</text:p>
      <text:p text:style-name="ifm_p_ifm">Vindt u dat een verhuurder voor het aangaan van een huurcontract ook zonder toestemming van de potentiële huurder een digitale toets moet kunnen uitvoeren? Zo nee, hoe denkt u dan dat verhuurders fraude preventief kunnen ontdekken en stoppen?</text:p>
      <text:p text:style-name="ifm_p_mt.3.76mm_ifm">Vraag 3</text:p>
      <text:p text:style-name="ifm_p_ifm">Welke organisaties zijn aangesloten op de pilot met betrekking tot de digitale inkomenstoets?</text:p>
      <text:p text:style-name="ifm_p_mt.3.76mm_ifm">Vraag 4</text:p>
      <text:p text:style-name="ifm_p_ifm">Worden naast de inkomensgegevens van de Belastingdienst ook de actuele inkomensgegevens van het UWV digitaal beschikbaar gesteld ten behoeve van de digitale inkomenstoets? Worden ook de persoonsgegevens uit de BRP beschikbaar gesteld?</text:p>
      <text:p text:style-name="ifm_p_mt.3.76mm_ifm">Vraag 5</text:p>
      <text:p text:style-name="ifm_p_ifm">Indien de pilot succesvol is, wanneer wordt deze sectorbreed uitgerold?</text:p>
      <text:p text:style-name="ifm_p_mt.3.76mm_ifm">Vraag 6</text:p>
      <text:p text:style-name="ifm_p_ifm">Kunt u toezeggen dat de digitale gegevens voorzien worden van een digitale handtekening van MijnOverheid en dat de gegevens via een API-(application programming interface)koppeling beschikbaar gesteld worden aan de betreffende corpo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antwoording van het verzoek van de vaste commissie voor Binnenlandse Zaken om een reactie op de twee rondetafelgesprekken over woonfraude</dc:title>
    <meta:user-defined meta:name="OVERHEIDop.ParlID/DC.identifier">kv-tk-2019Z14775</meta:user-defined>
    <meta:user-defined meta:name="OVERHEIDop.vraagnummer">2019Z14775</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8-2019</meta:user-defined>
    <meta:user-defined meta:name="DCTERMS.W3CDTF/OVERHEIDop.datumIndiening">2019-07-08</meta:user-defined>
    <meta:user-defined meta:name="OVERHEID.StatenGeneraal/DC.creator">Tweede Kamer der Staten-Generaal</meta:user-defined>
    <dc:language>nl</dc:language>
    <meta:user-defined meta:name="DCTERMS.alternative"/>
    <meta:user-defined meta:name="DC.title">Beantwoording van het verzoek van de vaste commissie voor Binnenlandse Zaken om een reactie op de twee rondetafelgesprekken over woonfraude</meta:user-defined>
    <meta:user-defined meta:name="DCTERMS.W3CDTF/DCTERMS.available">2019-07-08</meta:user-defined>
    <meta:user-defined meta:name="OVERHEIDop.publicationName">Kamervragen zonder antwoord</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Huisvesting | Huren en verhuren</meta:user-defined>
    <meta:user-defined meta:name="OVERHEIDop.versieInformatie"/>
  </office:meta>
</office:document-meta>
</file>