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46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4690</text:p>
      <text:p text:style-name="ifm_p_font.roman_mt.3.76mm_ifm">Vragen van het lid <text:span text:style-name="ifm_span_font.bold_ifm">Van Gerven</text:span> (SP) aan de Minister voor Medische Zorg over <text:span text:style-name="ifm_span_font.italic_ifm">het bericht «Dringend gezocht: nieuwe medicijnen»</text:span> (ingezonden 5 juli 2019).</text:p>
      <text:p text:style-name="ifm_p_mt.3.76mm_ifm">Vraag 1</text:p>
      <text:p text:style-name="ifm_p_ifm">Wat is uw reactie op het bericht «Dringend gezocht: nieuwe antibiotica»?<text:note text:id="ID-2019Z14690-d37e50" text:note-class="footnote"><text:note-citation text:label="1 ">1</text:note-citation><text:note-body><text:p text:style-name="ifm_p_font.normal_size.6.93pt_mt..5mm_indent.-0.1161in_mleft.0.1161in_ifm">https://fd.nl/achtergrond/1300482/dringend-gezocht-nieuwe-antibiotica#</text:p></text:note-body></text:note></text:p>
      <text:p text:style-name="ifm_p_mt.3.76mm_ifm">Vraag 2</text:p>
      <text:p text:style-name="ifm_p_ifm">Deelt u de mening van de Verenigde Naties (VN) die spreekt van «alarmerende niveaus van resistentie in zowel arme als rijke landen, met als gevolg dat veelvoorkomende ziektes onbehandelbaar aan het worden zijn, en het gevaarlijker is om medische procedures uit te voeren die levens redden»? Deelt u daarnaast de mening van de UN Interagency Coordination Group (IACG) dat er geen tijd te verliezen is omdat «tenzij de wereld snel in actie komt, antimicrobiële resistentie binnen een generatie rampzalige gevolgen zal hebben»?</text:p>
      <text:p text:style-name="ifm_p_mt.3.76mm_ifm">Vraag 3</text:p>
      <text:p text:style-name="ifm_p_ifm">Zijn de potjes die u heeft aangekondigd voldoende om antibioticaresistentie te bestrijden?<text:note text:id="ID-2019Z14690-d37e70" text:note-class="footnote"><text:note-citation text:label="2 ">2</text:note-citation><text:note-body><text:p text:style-name="ifm_p_font.normal_size.6.93pt_mt..5mm_indent.-0.1161in_mleft.0.1161in_ifm">https://www.skipr.nl/actueel/id38860-vijf-miljoen-euro-voor-ontwikkeling-nieuwe-antibiotica-.html</text:p></text:note-body></text:note></text:p>
      <text:p text:style-name="ifm_p_mt.3.76mm_ifm">Vraag 4</text:p>
      <text:p text:style-name="ifm_p_ifm">Hoe staat het met eerdere initiatieven van de industrie om antibioticaresistentie te bestrijden?</text:p>
      <text:p text:style-name="ifm_p_mt.3.76mm_ifm">Vraag 5</text:p>
      <text:p text:style-name="ifm_p_ifm">Wat is uw reactie op de stelling van Jeremy Knox, beleidsadviseur van de Britse liefdadigheidsorganisatie Wellcome Trust, dat er duidelijk sprake is van marktfalen als het over antibiotica gaat? Bent u het met de heer Knox eens dat er meer prikkels moeten komen voor farmaceutische bedrijven om nieuwe antibiotica te ontwikkelen?</text:p>
      <text:p text:style-name="ifm_p_mt.3.76mm_ifm">Vraag 6</text:p>
      <text:p text:style-name="ifm_p_ifm">Wat is uw antwoord op de in het artikel gestelde vraag «hoe krijg je farmaceutische bedrijven zover om commercieel onaantrekkelijke geneesmiddelen te ontwikkelen»? Kunt u uw antwoord toelichten?</text:p>
      <text:p text:style-name="ifm_p_mt.3.76mm_ifm">Vraag 7</text:p>
      <text:p text:style-name="ifm_p_ifm">Bent u bereid de industrie te verplichten een gedeelte van haar marketingbudget af te dragen aan dit onderzoek dat in belang is van de volksgezondheid, eventueel in samenwerking met andere (Europese) landen?</text:p>
      <text:p text:style-name="ifm_p_mt.3.76mm_ifm">Vraag 8</text:p>
      <text:p text:style-name="ifm_p_ifm">Beseft u dat antibioticaresistentie een urgent probleem is en dat als nieuwe antibiotica uitblijven we afstevenen op een ernstige crisis? Bent u bereid gehoor te geven aan de oproep van het IACG om meer te investeren en innoveren in nieuwe antibiotica?</text:p>
      <text:p text:style-name="ifm_p_mt.3.76mm_ifm">Vraag 9</text:p>
      <text:p text:style-name="ifm_p_ifm">Kunt u inzicht geven in de grootte van het probleem antibioticaresistentie in Nederland? Wat vindt u ervan dat ook in Nederland de resistentie toeneemt? Welke acties onderneemt u dan wel gaat u aanvullend ondernemen om deze mogelijke crisis het hoofd te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ringend gezocht: nieuwe medicijnen’</dc:title>
    <meta:user-defined meta:name="OVERHEIDop.ParlID/DC.identifier">kv-tk-2019Z14690</meta:user-defined>
    <meta:user-defined meta:name="OVERHEIDop.vraagnummer">2019Z14690</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9-07-05</meta:user-defined>
    <meta:user-defined meta:name="OVERHEID.StatenGeneraal/DC.creator">Tweede Kamer der Staten-Generaal</meta:user-defined>
    <dc:language>nl</dc:language>
    <meta:user-defined meta:name="DCTERMS.alternative"/>
    <meta:user-defined meta:name="DC.title">Het bericht ‘Dringend gezocht: nieuwe medicijnen’</meta:user-defined>
    <meta:user-defined meta:name="DCTERMS.W3CDTF/DCTERMS.available">2019-07-05</meta:user-defined>
    <meta:user-defined meta:name="OVERHEIDop.publicationName">Kamervragen zonder antwoord</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