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83</text:p>
      <text:p text:style-name="ifm_p_font.roman_mt.3.76mm_ifm">Vragen van het lid <text:span text:style-name="ifm_span_font.bold_ifm">Futselaar</text:span> (SP) aan de Staatssecretaris van Economische Zaken en Klimaat over <text:span text:style-name="ifm_span_font.italic_ifm">het verdwijnen van 3G</text:span> (ingezonden 5 juli 2019).</text:p>
      <text:p text:style-name="ifm_p_mt.3.76mm_ifm">Vraag 1</text:p>
      <text:p text:style-name="ifm_p_ifm">Bent u bekend met het voornemen van Vodafone om in 2020 al te stoppen met 3G?<text:note text:id="ID-2019Z14683-d37e44" text:note-class="footnote"><text:note-citation text:label="1 ">1</text:note-citation><text:note-body><text:p text:style-name="ifm_p_font.normal_size.6.93pt_mt..5mm_indent.-0.1161in_mleft.0.1161in_ifm">https://groeimeenaar4g.vodafone.nl/</text:p></text:note-body></text:note></text:p>
      <text:p text:style-name="ifm_p_mt.3.76mm_ifm">Vraag 2</text:p>
      <text:p text:style-name="ifm_p_ifm">Wat is uw mening over het feit dat Vodafone geen mogelijkheden biedt om toestellen toch geschikt te maken voor 4G en mensen hiermee dwingt om een nieuw toestel aan te schaffen?</text:p>
      <text:p text:style-name="ifm_p_mt.3.76mm_ifm">Vraag 3</text:p>
      <text:p text:style-name="ifm_p_ifm">Bent u bekend met het feit dat er een groeiende groep werkende armen bestaat die van hun inkomen niet of nauwelijks kan rondkomen? Bent u eveneens bekend met het feit dat een miljoen Nederlanders rond moeten komen van een inkomen tot 120% van het sociaal minimum maar dat zij, zeker in het geval van gezinnen, regelmatig tekort komen om noodzakelijke of onvermijdelijke uitgaven te doen?</text:p>
      <text:p text:style-name="ifm_p_mt.3.76mm_ifm">Vraag 4</text:p>
      <text:p text:style-name="ifm_p_ifm">Deelt u de mening dat mensen, zeker als zij in de laagste inkomensgroepen zitten en amper rond kunnen komen, niet gedwongen moeten worden een nieuw telefoontoestel aan te schaffen als deze niet defect is?</text:p>
      <text:p text:style-name="ifm_p_mt.3.76mm_ifm">Vraag 5</text:p>
      <text:p text:style-name="ifm_p_ifm">Bent u bekend met het feit dat Vodafone-Ziggo iedere abonnee op de kabel die niet in het bezit is van een digitale televisie decoders heeft aangeboden om te voorkomen dat zij op kosten worden gejaagd bij de overgang naar digitale televisie?</text:p>
      <text:p text:style-name="ifm_p_mt.3.76mm_ifm">Vraag 6</text:p>
      <text:p text:style-name="ifm_p_ifm">Bent u bereid om in overleg met Vodafone te treden om een vergelijkbare regeling te treffen, zodat mensen met een telefoon die niet geschikt is voor 4G geen onnodige bestedingen hoeven te doen? Gaat u dit ook doen in het geval van andere telecomoperators die in de toekomst gaan stoppen met 3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3G</dc:title>
    <meta:user-defined meta:name="OVERHEIDop.ParlID/DC.identifier">kv-tk-2019Z14683</meta:user-defined>
    <meta:user-defined meta:name="OVERHEIDop.vraagnummer">2019Z1468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Het verdwijnen van 3G</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