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468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4682</text:p>
      <text:p text:style-name="ifm_p_font.roman_mt.3.76mm_ifm">Vragen van het lid <text:span text:style-name="ifm_span_font.bold_ifm">Van Gerven</text:span> (SP) aan de Staatssecretaris van Volksgezondheid, Welzijn en Sport over <text:span text:style-name="ifm_span_font.italic_ifm">het bericht «Overheid treedt niet op tegen illegale nicotinebom Juul»</text:span> (ingezonden 5 juli 2019).</text:p>
      <text:p text:style-name="ifm_p_mt.3.76mm_ifm">Vraag 1</text:p>
      <text:p text:style-name="ifm_p_ifm">Kent u het bericht «Overheid treedt niet op tegen illegale nicotinebom Juul»?<text:note text:id="ID-2019Z14682-d37e44" text:note-class="footnote"><text:note-citation text:label="1 ">1</text:note-citation><text:note-body><text:p text:style-name="ifm_p_font.normal_size.6.93pt_mt..5mm_indent.-0.1161in_mleft.0.1161in_ifm">https://www.tabaknee.nl/nieuws/item/1732-overheid-treedt-niet-op-tegen-illegale-nicotinebom-juul</text:p></text:note-body></text:note> Wat is uw reactie daarop?</text:p>
      <text:p text:style-name="ifm_p_mt.3.76mm_ifm">Vraag 2</text:p>
      <text:p text:style-name="ifm_p_ifm">Wat vindt u ervan dat Juul Labs zich, onder andere in haar online reclames, vooral richt op jongeren? Wordt hierop toegezien door de Nederlandse Voedsel en Warenautoriteit (de NVWA)?</text:p>
      <text:p text:style-name="ifm_p_mt.3.76mm_ifm">Vraag 3</text:p>
      <text:p text:style-name="ifm_p_ifm">Wat is uw reactie op de uitkomst van onderzoek van het Trimbos-Instituut dat in 2017 meer scholieren een e-sigaret of sisha-pen hebben uitgeprobeerd dan een gewone sigaret (respectievelijk 28% en 17%)?</text:p>
      <text:p text:style-name="ifm_p_mt.3.76mm_ifm">Vraag 4</text:p>
      <text:p text:style-name="ifm_p_ifm">Wat vindt u ervan dat de Juul ook in Nederland makkelijk online is aan te schaffen, dat websites er openlijk mee adverteren en er goed aan verdienen?</text:p>
      <text:p text:style-name="ifm_p_mt.3.76mm_ifm">Vraag 5</text:p>
      <text:p text:style-name="ifm_p_ifm">Is het waar dat de Juul te koop is op de Nederlandse markt, onder andere in winkels in Amsterdam, ondanks dat de verkoop van deze e-sigaret niet is toegestaan?</text:p>
      <text:p text:style-name="ifm_p_mt.3.76mm_ifm">Vraag 6</text:p>
      <text:p text:style-name="ifm_p_ifm">Is het waar dat de verkoop van de Juul bekend is bij de overheid maar dat er nauwelijks tegen opgetreden wordt door de NVWA? Wat gaat u doen om het toezicht te verbetere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Overheid treedt niet op tegen illegale nicotinebom Juul'</dc:title>
    <meta:user-defined meta:name="OVERHEIDop.ParlID/DC.identifier">kv-tk-2019Z14682</meta:user-defined>
    <meta:user-defined meta:name="OVERHEIDop.vraagnummer">2019Z146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8-2019</meta:user-defined>
    <meta:user-defined meta:name="DCTERMS.W3CDTF/OVERHEIDop.datumIndiening">2019-07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Overheid treedt niet op tegen illegale nicotinebom Juul'</meta:user-defined>
    <meta:user-defined meta:name="DCTERMS.W3CDTF/DCTERMS.available">2019-07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7-05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