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6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681</text:p>
      <text:p text:style-name="ifm_p_font.roman_mt.3.76mm_ifm">Vragen van de leden <text:span text:style-name="ifm_span_font.bold_ifm">Gijs vanDijk</text:span> en <text:span text:style-name="ifm_span_font.bold_ifm">Ploumen</text:span> (beiden PvdA) aan de Staatssecretaris van Infrastructuur en Waterstaat over <text:span text:style-name="ifm_span_font.italic_ifm">stank- en vliegenoverlast in Brunssum en Stein</text:span> (ingezonden 5 juli 2019).</text:p>
      <text:p text:style-name="ifm_p_mt.3.76mm_ifm">Vraag 1</text:p>
      <text:p text:style-name="ifm_p_ifm">Kent u het bericht «Vliegenoverlast: Brunssumse recycler voor de rechter»<text:note text:id="ID-2019Z14681-d37e50" text:note-class="footnote"><text:note-citation text:label="1 ">1</text:note-citation><text:note-body><text:p text:style-name="ifm_p_font.normal_size.6.93pt_mt..5mm_indent.-0.1161in_mleft.0.1161in_ifm">Website De Limburger, 27 juni 2019 (https://www.limburger.nl/cnt/dmf20190627_00112017/vliegenoverlast-brunssumse-recycler-voor-de-rechter)</text:p></text:note-body></text:note>en «gemeente Stein vreest voor nieuwe zomer met veel vliegenoverlast»?<text:note text:id="ID-2019Z14681-d37e58" text:note-class="footnote"><text:note-citation text:label="2 ">2</text:note-citation><text:note-body><text:p text:style-name="ifm_p_font.normal_size.6.93pt_mt..5mm_indent.-0.1161in_mleft.0.1161in_ifm">Website De Limburger, 5 mei 2019 (https://www.limburger.nl/cnt/dmf20190505_00104089/gemeente-stein-vreest-voor-nieuwe-zomer-met-veel-vliegenoverlast)</text:p></text:note-body></text:note></text:p>
      <text:p text:style-name="ifm_p_mt.3.76mm_ifm">Vraag 2</text:p>
      <text:p text:style-name="ifm_p_ifm">Hoe beoordeelt u de enorme stank- en vliegenoverlast die inwoners van Brunssum en Stein ervaren door de verwerking van vervuild plastic? Begrijpt u de zorgen van bewoners die rondom de afvalwerkende bedrijven wonen?</text:p>
      <text:p text:style-name="ifm_p_mt.3.76mm_ifm">Vraag 3</text:p>
      <text:p text:style-name="ifm_p_ifm">Mogen afvalverwerkende bedrijven op zo'n korte afstand van woonbuurten hun activiteiten uitvoeren?</text:p>
      <text:p text:style-name="ifm_p_mt.3.76mm_ifm">Vraag 4</text:p>
      <text:p text:style-name="ifm_p_ifm">Bent u bereid maatregelen te nemen om ervoor te zorgen dat de stank- en vliegenoverlast in Brunssum en Stein gaat afnemen? Zou een van de oplossingen zijn om afvalverwerkers te verplichten vervuild plastic zo vroeg mogelijk te rein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ank- en vliegenoverlast in Brunssum en Stein</dc:title>
    <meta:user-defined meta:name="OVERHEIDop.ParlID/DC.identifier">kv-tk-2019Z14681</meta:user-defined>
    <meta:user-defined meta:name="OVERHEIDop.vraagnummer">2019Z146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G.J. (Gijs) van Dijk</meta:user-defined>
    <meta:user-defined meta:name="OVERHEIDop.vergaderjaar">2018-2019</meta:user-defined>
    <meta:user-defined meta:name="DCTERMS.W3CDTF/OVERHEIDop.datumIndiening">2019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ank- en vliegenoverlast in Brunssum en Stein</meta:user-defined>
    <meta:user-defined meta:name="DCTERMS.W3CDTF/DCTERMS.available">2019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