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0</text:p>
      <text:p text:style-name="ifm_p_font.roman_mt.3.76mm_ifm">Vragen van het lid <text:span text:style-name="ifm_span_font.bold_ifm">Alkaya</text:span> (SP) aan de Minister van Financiën <text:span text:style-name="ifm_span_font.italic_ifm">over de problemen bij Yarden</text:span> (ingezonden 5 juli 2019).</text:p>
      <text:p text:style-name="ifm_p_mt.3.76mm_ifm">Vraag 1</text:p>
      <text:p text:style-name="ifm_p_ifm">Heeft u kennisgenomen van het bericht «Kan Yarden de all-inclusive verzekering zomaar aanpassen?»?<text:note text:id="ID-2019Z14680-d37e50" text:note-class="footnote"><text:note-citation text:label="1 ">1</text:note-citation><text:note-body><text:p text:style-name="ifm_p_font.normal_size.6.93pt_mt..5mm_indent.-0.1161in_mleft.0.1161in_ifm">https://www.volkskrant.nl/nieuws-achtergrond/kan-yarden-de-all-inclusive-verzekering-zomaar-aanpassen~b1a126d2/</text:p></text:note-body></text:note> Wat vindt u van de slechte financiële positie van Yarden, dat 1,4 miljoen mensen verzekert?</text:p>
      <text:p text:style-name="ifm_p_mt.3.76mm_ifm">Vraag 2</text:p>
      <text:p text:style-name="ifm_p_ifm">Vindt u het rechtvaardig dat de polishouders, die juist verzekerd wilden zijn, moeten opdraaien voor de slechte inschattingen van deze grote financiële instelling?</text:p>
      <text:p text:style-name="ifm_p_mt.3.76mm_ifm">Vraag 3</text:p>
      <text:p text:style-name="ifm_p_ifm">Waarom is er niet gekozen voor een «bail-in», zoals mogelijk gemaakt door de Wet herstel en afwikkeling van verzekeraars, zodat de eigenaren en aandeelhouders van Yarden die in goede tijden hebben gedeeld in de winst in slechte tijden ook verantwoordelijkheid nemen?</text:p>
      <text:p text:style-name="ifm_p_mt.3.76mm_ifm">Vraag 4</text:p>
      <text:p text:style-name="ifm_p_ifm">Zullen naast de 380.000 reeds aangetaste polissen ook andere nog bijgesteld worden? Krijgen in betere tijden deze mensen hun polisvoorwaarden weer terug?</text:p>
      <text:p text:style-name="ifm_p_mt.3.76mm_ifm">Vraag 5</text:p>
      <text:p text:style-name="ifm_p_ifm">Wat gaan u en De Nederlandsche Bank (DNB) doen om verdere problemen bij Yarden en het verlies van de inleg en verzekering van 1,4 miljoen mensen te voorkomen?</text:p>
      <text:p text:style-name="ifm_p_mt.3.76mm_ifm">Vraag 6</text:p>
      <text:p text:style-name="ifm_p_ifm">Als Yarden failliet gaat, zijn dan alle polishouders hun geld kwijt? Hoe zou de Wet herstel en afwikkeling van verzekeraars hen precies beschermen?</text:p>
      <text:p text:style-name="ifm_p_mt.3.76mm_ifm">Vraag 7</text:p>
      <text:p text:style-name="ifm_p_ifm">Hoeveel zou het de mensen die zich hier verzekerd hebben kosten wanneer Yarden failliet zou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bij Yarden</dc:title>
    <meta:user-defined meta:name="OVERHEIDop.ParlID/DC.identifier">kv-tk-2019Z14680</meta:user-defined>
    <meta:user-defined meta:name="OVERHEIDop.vraagnummer">2019Z14680</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De problemen bij Yarden</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