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678</text:p>
      <text:p text:style-name="ifm_p_font.roman_mt.3.76mm_ifm">Vragen van het lid <text:span text:style-name="ifm_span_font.bold_ifm">Van den Hul</text:span> (PvdA) aan de Minister voor Buitenlandse Handel en Ontwikkelingssamenwerking over <text:span text:style-name="ifm_span_font.italic_ifm">de verwoesting van de Amazone in Brazilië</text:span> (ingezonden 5 juli 2019).</text:p>
      <text:p text:style-name="ifm_p_mt.3.76mm_ifm">Vraag 1</text:p>
      <text:p text:style-name="ifm_p_ifm">Bent u bekend met het artikel «Amazon destruction accelerates 60% to one and a half soccer fields every minute»?<text:note text:id="ID-2019Z14678-d37e59" text:note-class="footnote"><text:note-citation text:label="1 ">1</text:note-citation><text:note-body><text:p text:style-name="ifm_p_font.normal_size.6.93pt_mt..5mm_indent.-0.1161in_mleft.0.1161in_ifm">https://amp.cnn.com/cnn/2019/07/02/americas/amazon-brazil-bolsonaro-deforestation-scli-intl/index.html?__twitter_i</text:p></text:note-body></text:note></text:p>
      <text:p text:style-name="ifm_p_mt.3.76mm_ifm">Vraag 2</text:p>
      <text:p text:style-name="ifm_p_ifm">Wat weten we van de inzet van president Bolsonaro om het economische potentieel van de Amazone te benutten? Kunt u dit beleid nader toelichten?</text:p>
      <text:p text:style-name="ifm_p_mt.3.76mm_ifm">Vraag 3</text:p>
      <text:p text:style-name="ifm_p_ifm">Hoe duidt u de in het artikel opgetekende opmerking van de heer Rittl van het NGO-netwerk «Observatorio do Clima» (Climate Observatory) dat ook Europese landen middels hun (handels)relaties met Brazilië bijdragen aan de verwoesting van de Amazone? Hoe duidt u de rol van Nederland daarin?</text:p>
      <text:p text:style-name="ifm_p_mt.3.76mm_ifm">Vraag 4</text:p>
      <text:p text:style-name="ifm_p_ifm">Deelt u de opvatting dat handeldrijven in een land waarvan de president een beleid voert dat indruist tegen internationale richtlijnen ten aanzien van mensenrechten en milieustandaarden, een extra grote verantwoordelijkheid neerlegt bij zowel het Nederlandse bedrijfsleven als de Nederlandse overheid om er zorg voor te dragen dat die richtlijnen alsnog worden nageleefd?</text:p>
      <text:p text:style-name="ifm_p_mt.3.76mm_ifm">Vraag 5</text:p>
      <text:p text:style-name="ifm_p_ifm">Zijn de voorlichting en het verwachtingspatroon richting Nederlandse bedrijven aangepast sinds het beleid van president Bolsonaro realiteit is geworden in Brazilië? Zo ja, kunt u dit nader toelichten? Zo nee, waarom niet?</text:p>
      <text:p text:style-name="ifm_p_mt.3.76mm_ifm">Vraag 6</text:p>
      <text:p text:style-name="ifm_p_ifm">Op welke wijze houdt u er toezicht op dat Nederlandse bedrijven niet (in)direct betrokken zijn bij de verwoesting van de Amazone?</text:p>
      <text:p text:style-name="ifm_p_mt.3.76mm_ifm">Vraag 7</text:p>
      <text:p text:style-name="ifm_p_ifm">Gaat het zogenaamde Mercosur-handelsverdrag impact hebben op de Amazone in Brazilië? Zo ja, op welke wijze? Zo nee, waar baseert u dat op?</text:p>
      <text:p text:style-name="ifm_p_mt.3.76mm_ifm">Vraag 8</text:p>
      <text:p text:style-name="ifm_p_ifm">Deelt u de opvatting dat de Europese Unie er alles aan moet doen om te voorkomen dat de verwoesting van de Amazone onder Bolsonaro’s bewind de komende maanden en jaren, voortschrijdt? Welke mogelijkheden ziet u hie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woesting van de Amazone in Brazilië</dc:title>
    <meta:user-defined meta:name="OVERHEIDop.ParlID/DC.identifier">kv-tk-2019Z14678</meta:user-defined>
    <meta:user-defined meta:name="OVERHEIDop.vraagnummer">2019Z1467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7-05</meta:user-defined>
    <meta:user-defined meta:name="OVERHEID.StatenGeneraal/DC.creator">Tweede Kamer der Staten-Generaal</meta:user-defined>
    <dc:language>nl</dc:language>
    <meta:user-defined meta:name="DCTERMS.alternative"/>
    <meta:user-defined meta:name="DC.title">De verwoesting van de Amazone in Brazilië</meta:user-defined>
    <meta:user-defined meta:name="DCTERMS.W3CDTF/DCTERMS.available">2019-07-05</meta:user-defined>
    <meta:user-defined meta:name="OVERHEIDop.publicationName">Kamervragen zonder antwoord</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