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6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677</text:p>
      <text:p text:style-name="ifm_p_font.roman_mt.3.76mm_ifm">Vragen van de leden <text:span text:style-name="ifm_span_font.bold_ifm">Westerveld</text:span> en <text:span text:style-name="ifm_span_font.bold_ifm">Buitenweg</text:span> (beiden GroenLinks) aan de Ministers van Volksgezondheid, Welzijn en Sport en van Justitie en Veiligheid over <text:span text:style-name="ifm_span_font.italic_ifm">het aanpakken van pro-anorexia websites en «anorexiacoaches»</text:span> (ingezonden 5 juli 2019).</text:p>
      <text:p text:style-name="ifm_p_mt.3.76mm_ifm">Vraag 1</text:p>
      <text:p text:style-name="ifm_p_ifm">Bent u bekend met het artikel «Zelfbenoemde «coaches» actief op zoek naar seks op pro-anorexia-sites»?<text:note text:id="ID-2019Z14677-d37e62" text:note-class="footnote"><text:note-citation text:label="1 ">1</text:note-citation><text:note-body><text:p text:style-name="ifm_p_font.normal_size.6.93pt_mt..5mm_indent.-0.1161in_mleft.0.1161in_ifm">Trouw.nl, 31 mei 2019</text:p></text:note-body></text:note></text:p>
      <text:p text:style-name="ifm_p_mt.3.76mm_ifm">Vraag 2</text:p>
      <text:p text:style-name="ifm_p_ifm">Was het artikel voor u reden om verder onderzoek te doen of in te grijpen? Zo nee, waarom niet?</text:p>
      <text:p text:style-name="ifm_p_mt.3.76mm_ifm">Vraag 3</text:p>
      <text:p text:style-name="ifm_p_ifm">Heeft u enig idee hoe omvangrijk pro-anorexiasites zijn in Nederland? En hoe groot de online gemeenschap is van jongeren die elkaar via websites en sociale media aanmoedigen om een ernstige eetstoornis te ontwikkelen? Heeft u in het vizier om welke websites, fora en sociale mediakanalen het gaat? Zo nee, bent u het met ons eens dat dit onderzocht moet worden</text:p>
      <text:p text:style-name="ifm_p_mt.3.76mm_ifm">Vraag 4</text:p>
      <text:p text:style-name="ifm_p_ifm">Heeft u inzicht in het aantal «coaches» dat op deze manier actief is? Heeft u inzicht in de wijze waarop deze «coaches» misbruik van kwetsbare jongeren proberen te maken?</text:p>
      <text:p text:style-name="ifm_p_mt.3.76mm_ifm">Vraag 5</text:p>
      <text:p text:style-name="ifm_p_ifm">Is uw standpunt zoals verwoord in de brief van 12 april 2018, dat een verbod op pro-ana websites om verscheidene redenen niet effectief zal zijn, nog steeds actueel?<text:note text:id="n2" text:note-class="footnote"><text:note-citation text:label="2 ">2</text:note-citation><text:note-body><text:p text:style-name="ifm_p_font.normal_size.6.93pt_mt..5mm_indent.-0.1161in_mleft.0.1161in_ifm">Brief van de Staatssecretaris van Volksgezondheid, Welzijn en Sport inzake Pro-Ana websites d.d. 12 april 2018, 2018D24515</text:p></text:note-body></text:note> Heeft u ideeën over de meest effectieve aanpak om kwetsbare jongeren die deel uit maken van dergelijke gemeenschappen het beste te beschermen? Zo nee, wilt u daar over in gesprek gaan met experts?</text:p>
      <text:p text:style-name="ifm_p_mt.3.76mm_ifm">Vraag 6</text:p>
      <text:p text:style-name="ifm_p_ifm">Ziet u mogelijkheden om jongeren betere voorlichting te geven over het gevaar van eetstoornissen en het gevaar van dit soort online gemeensch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pakken van pro-anorexia websites en ‘anorexiacoaches’</dc:title>
    <meta:user-defined meta:name="OVERHEIDop.ParlID/DC.identifier">kv-tk-2019Z14677</meta:user-defined>
    <meta:user-defined meta:name="OVERHEIDop.vraagnummer">2019Z146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pakken van pro-anorexia websites en ‘anorexiacoaches’</meta:user-defined>
    <meta:user-defined meta:name="DCTERMS.W3CDTF/DCTERMS.available">2019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