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466</text:p>
      <text:p text:style-name="ifm_p_font.roman_mt.3.76mm_ifm">Vragen van het lid <text:span text:style-name="ifm_span_font.bold_ifm">Lodders</text:span> (VVD) aan de Minister van Landbouw, Natuur en Voedselkwaliteit over <text:span text:style-name="ifm_span_font.italic_ifm">fosfaatrechten zelfzuivelaars</text:span> (ingezonden 4 juli 2019).</text:p>
      <text:p text:style-name="ifm_p_mt.3.76mm_ifm">Vraag 1</text:p>
      <text:p text:style-name="ifm_p_ifm">Bent u bekend met de voortdurende onzekerheid voor zelfzuivelaars (een zelfzuivelaar is een melkveehouder die meer dan 50% van de op het eigen bedrijf geproduceerde melk zelf verwerkt tot een eindproduct en minder dan 50% van de geproduceerde melk aan een koper levert) in het kader van de fosfaatregelgeving?</text:p>
      <text:p text:style-name="ifm_p_mt.3.76mm_ifm">Vraag 2</text:p>
      <text:p text:style-name="ifm_p_ifm">Hoeveel zelfzuivelaars staan er bij de Rijksdienst voor Ondernemend Nederland (RVO) geregistreerd?</text:p>
      <text:p text:style-name="ifm_p_mt.3.76mm_ifm">Vraag 3</text:p>
      <text:p text:style-name="ifm_p_ifm">Hoeveel zelfzuivelaars stonden er tot 2 juli 2015 bij de RVO geregistreerd?</text:p>
      <text:p text:style-name="ifm_p_mt.3.76mm_ifm">Vraag 4</text:p>
      <text:p text:style-name="ifm_p_ifm">Hoeveel zelfzuivelaars zijn er na 2 juli 2015 bijgekomen (graag een overzicht per maand per jaar in aantal bedrijven en bedrijfsomvang)?</text:p>
      <text:p text:style-name="ifm_p_mt.3.76mm_ifm">Vraag 5</text:p>
      <text:p text:style-name="ifm_p_ifm">Klopt het dat een zelfzuivelaar die voor 2 juli 2015 geregistreerd stond als zelfzuivelaar in eerste instantie een «beschikking fosfaatrechten» heeft ontvangen op de werkelijke melkproductie per koe op 2 juli 2015 bij zowel hoogproductieve als laagproductieve koeien? Klopt het dat deze zelfzuivelaars een nieuwe beschikking ontvangen hebben waarbij uitgegaan wordt van een standaardproductie van 7.500 kg melk per koe?</text:p>
      <text:p text:style-name="ifm_p_mt.3.76mm_ifm">Vraag 6</text:p>
      <text:p text:style-name="ifm_p_ifm">Kunt u aangeven hoe wordt omgegaan met de situatie waarin een zelfzuivelaar met hoogproductieve koeien die gekort is in de fosfaatrechten (op basis van de eerste beschikking op 2 juli 2015 bijvoorbeeld 43 kilogram fosfaat per koe en bij de forfaitaire norm teruggevallen naar 39,1 kilogram fosfaat per koe), in enig jaar minder dan 50% van het op het eigen bedrijf geproduceerde melk verwerkt tot een eindproduct? Is een overgangssituatie van kracht voor deze groep melkveehouders die zijn gekort in hun rechten terwijl de melkproductie niet is veranderd? Wat gebeurt er wanneer deze zelfzuivelaar verandert van bedrijfsstrategie en alle melk gaat leveren aan een koper?</text:p>
      <text:p text:style-name="ifm_p_mt.3.76mm_ifm">Vraag 7</text:p>
      <text:p text:style-name="ifm_p_ifm">Welke zelfzuivelaars ontvangen een herziene beschikking? Klopt het dat dit alleen de zelfzuivelaars zijn die in eerste instantie een beschikking hebben ontvangen op de melkproductie van 2 juli 2015 en meer dan 50% verwerken?</text:p>
      <text:p text:style-name="ifm_p_mt.3.76mm_ifm">Vraag 8</text:p>
      <text:p text:style-name="ifm_p_ifm">Klopt het dat nog niet alle zelfzuivelaars een herziene beschikking hebben ontvangen? Zo ja, hoeveel zelfzuivelaars wachten nog op een herziene beschikking?</text:p>
      <text:p text:style-name="ifm_p_mt.3.76mm_ifm">Vraag 9</text:p>
      <text:p text:style-name="ifm_p_ifm">Wat is de oorzaak dat de herziene beschikking zo lang op zich laat wachten? Wanneer worden de laatste herziene beschikkingen afgegeven?</text:p>
      <text:p text:style-name="ifm_p_mt.3.76mm_ifm">Vraag 10</text:p>
      <text:p text:style-name="ifm_p_ifm">Klopt het dat voor startende zelfzuivelaars de forfaitaire norm wordt gehanteerd maar dat deze zelfzuivelaars niet gekort worden op fosfaatrechten waarop zij op 2 juli 2015 recht hadden? Kunt u toelichten waarom er onderscheid wordt gemaakt tussen de toedeling van fosfaatrechten aan zelfzuivelaars van voor 2 juli 2015 en aan startende zelfzuivelaars?</text:p>
      <text:p text:style-name="ifm_p_mt.3.76mm_ifm">Vraag 11</text:p>
      <text:p text:style-name="ifm_p_ifm">Herinnert u zich dat u tijdens het algemeen overleg Mestbeleid en Onregelmatigheden Identificatie &amp; Registratie (I&amp;R) op 13 december 2018 heeft toegezegd het gebruik van de zelfzuivelaarsregeling te monitoren? Kunt u aangeven wat de stand van zaken is van deze moni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sfaatrechten zelfzuivelaars</dc:title>
    <meta:user-defined meta:name="OVERHEIDop.ParlID/DC.identifier">kv-tk-2019Z14466</meta:user-defined>
    <meta:user-defined meta:name="OVERHEIDop.vraagnummer">2019Z144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7-04</meta:user-defined>
    <meta:user-defined meta:name="OVERHEID.StatenGeneraal/DC.creator">Tweede Kamer der Staten-Generaal</meta:user-defined>
    <dc:language>nl</dc:language>
    <meta:user-defined meta:name="DCTERMS.alternative"/>
    <meta:user-defined meta:name="DC.title">Fosfaatrechten zelfzuivelaars</meta:user-defined>
    <meta:user-defined meta:name="DCTERMS.W3CDTF/DCTERMS.available">2019-07-04</meta:user-defined>
    <meta:user-defined meta:name="OVERHEIDop.publicationName">Kamervragen zonder antwoord</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