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446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4465</text:p>
      <text:p text:style-name="P2">Vragen van het lid <text:span text:style-name="T1">Remco Dijkstra</text:span> (VVD) aan de Minister van Infrastructuur en Waterstaat over <text:span text:style-name="T2">de artikelen «Failliete rijschoolhouder blijkt spoorloos», «Rijschoolhouder Ferry A. failliet» en «Verdwenen rijschoolhouder neemt onbetaald personeel verschrikkelijk in de maling»</text:span> (ingezonden 4 juli 2019).</text:p>
      <text:p text:style-name="P1">Vraag 1</text:p>
      <text:p text:style-name="Basis">Kent u de artikelen «Failliete rijschoolhouder blijkt spoorloos», «Rijschoolhouder Ferry A. failliet» en «Verdwenen rijschoolhouder neemt onbetaald personeel verschrikkelijk in de maling»?<text:note text:id="ftn1" text:note-class="footnote"><text:note-citation text:label="1 ">1 </text:note-citation><text:note-body><text:p text:style-name="P3">https://www.telegraaf.nl/nieuws/1683893317/failliete-rijschoolhouder-blijkt-spoorloos</text:p></text:note-body></text:note> <text:note text:id="ftn2" text:note-class="footnote"><text:note-citation text:label="2 ">2 </text:note-citation><text:note-body><text:p text:style-name="P3">https://www.telegraaf.nl/nieuws/2146487802/rijschoolhouder-ferry-aalbregt-failliet</text:p></text:note-body></text:note> <text:note text:id="ftn3" text:note-class="footnote"><text:note-citation text:label="3 ">3 </text:note-citation><text:note-body><text:p text:style-name="P3">https://www.telegraaf.nl/nieuws/1316237334/verdwenen-rijschoolhouder-neemt-onbetaald-personeel-verschrikkelijk-in-de-maling</text:p></text:note-body></text:note></text:p>
      <text:p text:style-name="P1">Vraag 2</text:p>
      <text:p text:style-name="Basis">Wat is de stand van zaken met betrekking tot de rijschool A. uit Zoetermeer? Is er inderdaad sprake van een faillissement zoals vandaag op teletekst te lezen valt?</text:p>
      <text:p text:style-name="P1">Vraag 3</text:p>
      <text:p text:style-name="Basis">Is de heer A. al opgepakt door de Spaanse autoriteiten en/of wordt er een verzoek gedaan aan Spanje om tot aanhouding, arrestatie en uitlevering over te gaan zodat de heer A. zich kan verantwoorden voor een Nederlandse rechter?</text:p>
      <text:p text:style-name="P1">Vraag 4</text:p>
      <text:p text:style-name="Basis">Welke mogelijkheden zijn er om foute rijscholen en/of -instructeurs hun lesbevoegdheid per direct te kunnen ontnemen en te weren uit de rijschoolbranche?</text:p>
      <text:p text:style-name="P1">Vraag 5</text:p>
      <text:p text:style-name="Basis">Wat kan het Centraal Bureau Rijvaardigheidsbewijzen (CBR) doen? Wat doet het CBR om schade voor cursisten te voorkomen? Worden rijscholen regelmatig doorgelicht, bijvoorbeeld op het gebied van vakbekwaamheid en financiële degelijkheid?</text:p>
      <text:p text:style-name="P1">Vraag 6</text:p>
      <text:p text:style-name="Basis"><text:soft-page-break/>Wat kunnen gedupeerde instructeurs en cursisten doen om hun schade te verhalen? Bij wie kunnen ze zich melden? Is er zicht op hoeveel mensen schade hebben geleden en in welke omvang?</text:p>
      <text:p text:style-name="P1">Vraag 7</text:p>
      <text:p text:style-name="Basis">Wat heeft de invoering van de Wet Rijonderricht Motorrijtuigen (WRM) voor gevolgen voor verbetering van de kwaliteit van de rijscholen? Waarop zou de WRM nog aangescherpt kunnen worden?</text:p>
      <text:p text:style-name="P1">Vraag 8</text:p>
      <text:p text:style-name="Basis">Kunt u deze vragen met spoed en op korte termijn beantwoorden?</text:p>
      <text:h text:style-name="P5" text:outline-level="2">Toelichting:</text:h>
      <text:p text:style-name="P4">Deze vragen dienen ter aanvulling op eerdere vragen terzake van het lid Gijs van Dijk (PvdA), ingezonden 28 juni 2019 (vraagnummer 2019Z137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rtikelen ‘Failliete rijschoolhouder blijkt spoorloos’, ‘Rijschoolhouder Ferry A. failliet’ en ‘Verdwenen rijschoolhouder neemt onbetaald personeel verschrikkelijk in de maling’</dc:title>
    <dc:language>nl</dc:language>
    <meta:document-statistic meta:table-count="1" meta:image-count="0" meta:object-count="0" meta:page-count="2" meta:paragraph-count="31" meta:word-count="325" meta:character-count="2431"/>
    <dc:date>2019-07-05T15:35:17.23</dc:date>
    <dc:creator>Herman Firing</dc:creator>
    <meta:editing-duration>PT6S</meta:editing-duration>
    <meta:editing-cycles>1</meta:editing-cycles>
    <meta:user-defined meta:name="DC.title">De artikelen ‘Failliete rijschoolhouder blijkt spoorloos’, ‘Rijschoolhouder Ferry A. failliet’ en ‘Verdwenen rijschoolhouder neemt onbetaald personeel verschrikkelijk in de maling’</meta:user-defined>
    <meta:user-defined meta:name="DCTERMS.W3CDTF/DCTERMS.available">2019-07-04</meta:user-defined>
    <meta:user-defined meta:name="DCTERMS.W3CDTF/DCTERMS.issued">2019-07-04</meta:user-defined>
    <meta:user-defined meta:name="DCTERMS.W3CDTF/OVERHEIDop.datumIndiening">2019-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rafrecht</meta:user-defined>
    <meta:user-defined meta:name="OVERHEIDop.KamervraagTypen/DC.type" meta:value-type="string">Schriftelijke vragen</meta:user-defined>
    <meta:user-defined meta:name="OVERHEIDop.ParlID/DC.identifier" meta:value-type="string">kv-tk-2019Z1446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4465</meta:user-defined>
  </office:meta>
</office:document-meta>
</file>