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446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4461</text:p>
      <text:p text:style-name="P2">Vragen van de leden <text:span text:style-name="T1">Rudmer Heerema</text:span> (VVD) en <text:span text:style-name="T1">Kwint</text:span> (SP) aan de Minister voor Basis- en Voortgezet Onderwijs en Media over <text:span text:style-name="T2">het bericht «Sportende kinderen maken teveel herrie: sluiting sportveld dreigt na veertig jaar»</text:span> (ingezonden 4 juli 2019).</text:p>
      <text:p text:style-name="P1">Vraag 1</text:p>
      <text:p text:style-name="Basis">Bent u bekend met het bericht dat basisschool De Buut in Nijmegen-Oost haar sportveld moet sluiten omdat het geluid van voetballende en hockeyende kinderen voor overlast zorgt bij omwonenden?<text:note text:id="ftn1" text:note-class="footnote"><text:note-citation text:label="1 ">1 </text:note-citation><text:note-body><text:p text:style-name="P3">https://www.gelderlander.nl/nijmegen/sportende-kinderen-maken-teveel-herrie-sluiting-sportveld-dreigt-na-veertig-jaar-br~a4faf3fc/?utm_source=twitter&amp;utm_medium=social&amp;utm_campaign=socialsharing_web</text:p></text:note-body></text:note></text:p>
      <text:p text:style-name="P1">Vraag 2</text:p>
      <text:p text:style-name="Basis">Klopt het bericht dat het sportveldje, dat er al 40 jaar ligt, van basisschool De Buut in Nijmegen-Oost moet sluiten?</text:p>
      <text:p text:style-name="P1">Vraag 3</text:p>
      <text:p text:style-name="Basis">Bent u het ermee eens dat kinderen juist gestimuleerd moeten worden om meer te bewegen, omdat bewegen goed en gezond is voor kinderen? Zo nee, waarom niet? Zo ja, bent u het er dan ook mee eens dat kinderen de ruimte moeten krijgen om zo goed en veilig mogelijk te kunnen sporten en bewegen? Zo nee, waarom niet? Zo ja, bent u het er dan mee eens dat het sluiten van sportveldjes het tegenovergestelde tot gevolg heeft?</text:p>
      <text:p text:style-name="P1">Vraag 4</text:p>
      <text:p text:style-name="Basis">Klopt het dat er recentelijk fors geïnvesteerd is in de opwaardering van dit sportveldje? En klopt het dat de school hierin geïnvesteerd heeft en het dus onderwijsgeld betreft? Bent u het ermee eens dat het kapitaalvernietiging van publieke middelen is, als het sportveldje waar kinderen kunnen sporten en bewegen, moet sluiten? Zo nee, waarom niet?</text:p>
      <text:p text:style-name="P1">Vraag 5</text:p>
      <text:p text:style-name="Basis">Klopt het dat het sportveldje er langer ligt dan de nieuwbouwappartementen? Klopt het bericht dat het sportveldje op basis van geluidsmetingen moet sluiten? Zo ja, wat betekent dit dan voor andere scholen met schoolpleinen en sportveldjes die grenzen aan (later gerealiseerde) woningbouw?</text:p>
      <text:p text:style-name="P1"><text:soft-page-break/>Vraag 6</text:p>
      <text:p text:style-name="Basis">Welke wet- en regelgeving wordt gebruikt door de omwonenden om het sportveldje van de spelende kinderen te kunnen sluiten? Bent u bereid om in overleg te treden met de gemeente Nijmegen om te kijken wat er mogelijk is om het speelveldje voor deze kinderen toch open te houden, zodat deze kinderen kunnen blijven sporten en bewegen? En bent u bereid een hulpdocument voor scholen te ontwikkelen, zodat scholen die in de toekomst tegen vergelijkbare situaties aanlopen snel kunnen hande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Sportende kinderen maken teveel herrie: sluiting sportveld dreigt na veertig jaar’</dc:title>
    <dc:language>nl</dc:language>
    <meta:document-statistic meta:table-count="1" meta:image-count="0" meta:object-count="0" meta:page-count="2" meta:paragraph-count="23" meta:word-count="384" meta:character-count="2565"/>
    <dc:date>2019-07-05T10:52:44.03</dc:date>
    <dc:creator>Herman Firing</dc:creator>
    <meta:editing-duration>PT8S</meta:editing-duration>
    <meta:editing-cycles>1</meta:editing-cycles>
    <meta:user-defined meta:name="DC.title">Het bericht ‘Sportende kinderen maken teveel herrie: sluiting sportveld dreigt na veertig jaar’</meta:user-defined>
    <meta:user-defined meta:name="DCTERMS.W3CDTF/DCTERMS.available">2019-07-04</meta:user-defined>
    <meta:user-defined meta:name="DCTERMS.W3CDTF/DCTERMS.issued">2019-07-04</meta:user-defined>
    <meta:user-defined meta:name="DCTERMS.W3CDTF/OVERHEIDop.datumIndiening">2019-07-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9Z14461</meta:user-defined>
    <meta:user-defined meta:name="OVERHEIDop.Parlementair/DC.type" meta:value-type="string">Kamervragen zonder Antwoord</meta:user-defined>
    <meta:user-defined meta:name="OVERHEIDop.indiener" meta:value-type="string">J.P. Kwint</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4461</meta:user-defined>
  </office:meta>
</office:document-meta>
</file>