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44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4460</text:p>
      <text:p text:style-name="ifm_p_font.roman_mt.3.76mm_ifm">Vragen van de leden <text:span text:style-name="ifm_span_font.bold_ifm">Slootweg</text:span> en <text:span text:style-name="ifm_span_font.bold_ifm">Peters</text:span> (beiden CDA) aan de Minister van Volksgezondheid, Welzijn en Sport over <text:span text:style-name="ifm_span_font.italic_ifm">het bericht dat zorgcowboys binnen twee jaar miljonair worden in de thuiszorg</text:span> (ingezonden 4 juli 2019).</text:p>
      <text:p text:style-name="ifm_p_mt.3.76mm_ifm">Vraag 1</text:p>
      <text:p text:style-name="ifm_p_ifm">Heeft u kennisgenomen van het bericht van Follow the Money «Dossier zorgcowboys: binnen twee jaar miljonair in de thuiszorg»<text:note text:id="n1" text:note-class="footnote"><text:note-citation text:label="1 ">1</text:note-citation><text:note-body><text:p text:style-name="ifm_p_font.normal_size.6.93pt_mt..5mm_indent.-0.1161in_mleft.0.1161in_ifm">https://www.ftm.nl/artikelen/zorgcowboys-megawinsten-bedrijven</text:p></text:note-body></text:note> en Trouw «Miljoenenwinst in de zorg? Dan is er iets vreemds aan de hand»?<text:note text:id="n2" text:note-class="footnote"><text:note-citation text:label="2 ">2</text:note-citation><text:note-body><text:p text:style-name="ifm_p_font.normal_size.6.93pt_mt..5mm_indent.-0.1161in_mleft.0.1161in_ifm">Trouw, 27 juni</text:p></text:note-body></text:note></text:p>
      <text:p text:style-name="ifm_p_mt.3.76mm_ifm">Vraag 2</text:p>
      <text:p text:style-name="ifm_p_ifm">Klopt het dat de winsten van een aantal zorgbedrijven flink zijn gestegen sinds de thuis- en jeugdzorg in 2015 is overgeheveld naar de gemeenten?</text:p>
      <text:p text:style-name="ifm_p_mt.3.76mm_ifm">Vraag 3</text:p>
      <text:p text:style-name="ifm_p_ifm">Wat is het toezicht waar deze zorgbedrijven in de thuis- en jeugdzorg zich aan moeten houden? Wat zijn de taken van de toezichthouder, kunnen die verschillen per gemeente en ziet dat toezicht ook toe op hoe de winst is gemaakt?</text:p>
      <text:p text:style-name="ifm_p_mt.3.76mm_ifm">Vraag 4</text:p>
      <text:p text:style-name="ifm_p_ifm">Welk percentage van de thuiszorg en jeugdzorgaanbieder is verplicht een jaarverslag in te leveren?</text:p>
      <text:p text:style-name="ifm_p_mt.3.76mm_ifm">Vraag 5</text:p>
      <text:p text:style-name="ifm_p_ifm">Onderschrijft u de stelling van bestuurder Aad de Groot van zorgverzekeraar DSW «Als de thuiszorg meer dan 0% winst maakt, is er iets niet pluis»?</text:p>
      <text:p text:style-name="ifm_p_mt.3.76mm_ifm">Vraag 6</text:p>
      <text:p text:style-name="ifm_p_ifm">Kunt u aangeven hoeveel bedrijven (ver) boven die winstmarge zitten? Zo nee, waarom niet?</text:p>
      <text:p text:style-name="ifm_p_mt.3.76mm_ifm">Vraag 7</text:p>
      <text:p text:style-name="ifm_p_ifm">Verleent de zorgorganisatie «De Kroon» zorg in het kader van de Wet Langdurige Zorg(Wlz)?</text:p>
      <text:p text:style-name="ifm_p_mt.3.76mm_ifm">Vraag 8</text:p>
      <text:p text:style-name="ifm_p_ifm">Klopt het dat de eigenaren van «De Kroon» eerder zorgorganisatie «De Karmel» runden?</text:p>
      <text:p text:style-name="ifm_p_ifm">Vraag 9</text:p>
      <text:p text:style-name="ifm_p_ifm">Klopt het dat er bij «De Karmel» in strijd met de regels Wet Toelating Zorginstellingen (WTZi) winst is uitgekeerd?</text:p>
      <text:p text:style-name="ifm_p_mt.3.76mm_ifm">Vraag 10</text:p>
      <text:p text:style-name="ifm_p_ifm">Wat vindt u ervan dat bestuurders (eigenaren) veel verschillende zorgorganisaties kunnen oprichten?</text:p>
      <text:p text:style-name="ifm_p_ifm">Vraag 11</text:p>
      <text:p text:style-name="ifm_p_ifm">Heeft de Inspectie Jeugd en Gezin «De Karmel» en «De Kroon» onderzocht? Zo ja, wat is daar het resultaat van geweest? Heeft men daarbij ook naar eventuele winstuitkeringen gekeken?</text:p>
      <text:p text:style-name="ifm_p_ifm">Vraag 12</text:p>
      <text:p text:style-name="ifm_p_ifm">Klopt het dat iemand die zich schuldig heeft gemaakt aan een overtreding van het winstverbod in de intramurale zorg, gewoon weer als zorgaanbieder aan de slag kan gaan?</text:p>
      <text:p text:style-name="ifm_p_mt.3.76mm_ifm">Vraag 13</text:p>
      <text:p text:style-name="ifm_p_ifm">Klopt het dat in het artikel genoemde thuiszorgorganisatie Faveo een contract heeft met de gemeente Emmen op basis van «een schoon en leefbaar huis»?</text:p>
      <text:p text:style-name="ifm_p_mt.3.76mm_ifm">Vraag 14</text:p>
      <text:p text:style-name="ifm_p_ifm">Klopt dat bij een dergelijk contract er niet betaald wordt voor een geleverd uur huishoudelijke hulp, maar dat de thuiszorgorganisatie per client een standaardbedrag krijgt voor een beoogd resultaat?</text:p>
      <text:p text:style-name="ifm_p_mt.3.76mm_ifm">Vraag 15</text:p>
      <text:p text:style-name="ifm_p_ifm">Klopt het dat Faveo in 2016 en 2017 om en nabij 6 ton winst uit haar contract met de gemeente Emmen heeft gemaakt?</text:p>
      <text:p text:style-name="ifm_p_mt.3.76mm_ifm">Vraag 16</text:p>
      <text:p text:style-name="ifm_p_ifm">Klopt het dat ten opzichte van 2017 Faveo 122 meer clienten had in Emmen en 7 ton minder omzet?</text:p>
      <text:p text:style-name="ifm_p_mt.3.76mm_ifm">Vraag 17</text:p>
      <text:p text:style-name="ifm_p_ifm">Is het een rare redernering om te veronderstellen dat wanneer de omzet daalt, het aantal clienten toeneemt en de winst hetzelfde blijft dat er per client minder huishoudelijke hulp is verleent?</text:p>
      <text:p text:style-name="ifm_p_mt.3.76mm_ifm">Vraag 18</text:p>
      <text:p text:style-name="ifm_p_ifm">Heeft u zicht op vergelijkbare verdienmodellen binnen bijvoorbeeld de jeugdzorg? Bent u bereid daar gestructureerd onderzoek naar te (laten)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zorgcowboys binnen twee jaar miljonair worden in de thuiszorg</dc:title>
    <meta:user-defined meta:name="OVERHEIDop.ParlID/DC.identifier">kv-tk-2019Z14460</meta:user-defined>
    <meta:user-defined meta:name="OVERHEIDop.vraagnummer">2019Z144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P.H.J. Peters</meta:user-defined>
    <meta:user-defined meta:name="OVERHEIDop.indiener">E.J. Slootweg</meta:user-defined>
    <meta:user-defined meta:name="OVERHEIDop.vergaderjaar">2018-2019</meta:user-defined>
    <meta:user-defined meta:name="DCTERMS.W3CDTF/OVERHEIDop.datumIndiening">2019-07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zorgcowboys binnen twee jaar miljonair worden in de thuiszorg</meta:user-defined>
    <meta:user-defined meta:name="DCTERMS.W3CDTF/DCTERMS.available">2019-07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