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44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4458</text:p>
      <text:p text:style-name="ifm_p_font.roman_mt.3.76mm_ifm">Vragen van het lid <text:span text:style-name="ifm_span_font.bold_ifm">Hijink</text:span> (SP) aan de Minister van Volksgezondheid, Welzijn en Sport over <text:span text:style-name="ifm_span_font.italic_ifm">het bericht dat Careyn de inspectie op het verkeerde been heeft gezet</text:span> (ingezonden 4 juli 2019).</text:p>
      <text:p text:style-name="ifm_p_mt.3.76mm_ifm">Vraag 1</text:p>
      <text:p text:style-name="ifm_p_ifm">Wat vindt u van de bevindingen van de makers van het televisieprogramma Zembla die melden dat tijdens een inspectiebezoek aan verzorgingshuis Tuindorp-Oost, zorginstelling Careyn de inspectie Gezondheidszorg en Jeugd (IGJ) om de tuin heeft geleid?<text:note text:id="ID-2019Z14458-d37e59" text:note-class="footnote"><text:note-citation text:label="1 ">1</text:note-citation><text:note-body><text:p text:style-name="ifm_p_font.normal_size.6.93pt_mt..5mm_indent.-0.1161in_mleft.0.1161in_ifm">https://zembla.bnnvara.nl/nieuws/zorginstelling-careyn-zette-inspectie-op-het-verkeerde-been</text:p></text:note-body></text:note></text:p>
      <text:p text:style-name="ifm_p_mt.3.76mm_ifm">Vraag 2</text:p>
      <text:p text:style-name="ifm_p_ifm">Hoogleraar veiligheid in de zorg Jan Klein oordeelt dat het niet terecht is dat Careyn beweert dat de IGJ de juistheid van de interne verhuizing bevestigt, omdat dit niet terug te lezen is in de stukken die via de Wet openbaarheid van bestuur (Wob) zijn opgevraagd. Careyn geeft aan dat in het inspectieverslag wel terug te lezen is dat de IGJ de verhuizing een juist besluit vindt. Hoe oordeelt u over deze verschillende bevindingen?</text:p>
      <text:p text:style-name="ifm_p_mt.3.76mm_ifm">Vraag 3</text:p>
      <text:p text:style-name="ifm_p_ifm">Wat vindt u ervan dat het inspectiebezoek vooraf aangekondigd was en dat er niet met alle betrokken bewoners of met de cliëntenraad is gesproken?</text:p>
      <text:p text:style-name="ifm_p_mt.3.76mm_ifm">Vraag 4</text:p>
      <text:p text:style-name="ifm_p_ifm">Klopt het dat de IGJ alleen sprak met personeelsleden in bijzijn van een lid van de Raad van Bestuur? Deelt u de mening dat dit de kans vergroot dat alleen de positieve kanten van het verhaal gehoord zijn?</text:p>
      <text:p text:style-name="ifm_p_mt.3.76mm_ifm">Vraag 5</text:p>
      <text:p text:style-name="ifm_p_ifm">Kunt u uw reflectie geven over het handelen van Careyn en van de IGJ in deze situatie?</text:p>
      <text:p text:style-name="ifm_p_mt.3.76mm_ifm">Vraag 6</text:p>
      <text:p text:style-name="ifm_p_ifm">Welke maatregelen kunt u nemen of bent u bereid te nemen om deze geschillen op te 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Careyn de inspectie op het verkeerde been heeft gezet</dc:title>
    <meta:user-defined meta:name="OVERHEIDop.ParlID/DC.identifier">kv-tk-2019Z14458</meta:user-defined>
    <meta:user-defined meta:name="OVERHEIDop.vraagnummer">2019Z14458</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8-2019</meta:user-defined>
    <meta:user-defined meta:name="DCTERMS.W3CDTF/OVERHEIDop.datumIndiening">2019-07-04</meta:user-defined>
    <meta:user-defined meta:name="OVERHEID.StatenGeneraal/DC.creator">Tweede Kamer der Staten-Generaal</meta:user-defined>
    <dc:language>nl</dc:language>
    <meta:user-defined meta:name="DCTERMS.alternative"/>
    <meta:user-defined meta:name="DC.title">Het bericht dat Careyn de inspectie op het verkeerde been heeft gezet</meta:user-defined>
    <meta:user-defined meta:name="DCTERMS.W3CDTF/DCTERMS.available">2019-07-04</meta:user-defined>
    <meta:user-defined meta:name="OVERHEIDop.publicationName">Kamervragen zonder antwoord</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