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2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279</text:p>
      <text:p text:style-name="ifm_p_font.roman_mt.3.76mm_ifm">Vragen van het lid <text:span text:style-name="ifm_span_font.bold_ifm">Amhaouch</text:span> (CDA) aan de Staatssecretaris van Infrastructuur en Waterstaat over <text:span text:style-name="ifm_span_font.italic_ifm">het Belgisch spoorbedrijf Nationale Maatschappij der Belgische Spoorwegen (NMBS) dat de concurrentie aangaat met de Drielandentrein</text:span> (ingezonden 3 juli 2019).</text:p>
      <text:p text:style-name="ifm_p_mt.3.76mm_ifm">Vraag 1</text:p>
      <text:p text:style-name="ifm_p_ifm">Kent u het bericht «Belgisch spoorbedrijf NMBS gaat concurrentie aan met de Drielandentrein»?<text:note text:id="ID-2019Z14279-d37e52" text:note-class="footnote"><text:note-citation text:label="1 ">1</text:note-citation><text:note-body><text:p text:style-name="ifm_p_font.normal_size.6.93pt_mt..5mm_indent.-0.1161in_mleft.0.1161in_ifm">https://www.limburger.nl/cnt/dmf20190701_00112678/belgisch-spoorbedrijf-nmbs-gaat-concurrentie-aan-met-drielandentrein</text:p></text:note-body></text:note></text:p>
      <text:p text:style-name="ifm_p_mt.3.76mm_ifm">Vraag 2</text:p>
      <text:p text:style-name="ifm_p_ifm">Is het waar dat NMBS een halfuurdienst wil starten tussen Luik en Maastricht? Zo ja, bent u hierover ingelicht en wat vindt u ervan?</text:p>
      <text:p text:style-name="ifm_p_mt.3.76mm_ifm">Vraag 3</text:p>
      <text:p text:style-name="ifm_p_ifm">In hoeverre zijn de andere betrokken partijen in Nederland, zoals de provincie Limburg en Arriva, ingelicht over dit voornemen?</text:p>
      <text:p text:style-name="ifm_p_mt.3.76mm_ifm">Vraag 4</text:p>
      <text:p text:style-name="ifm_p_ifm">In hoeverre schaadt dit voornemen de intentieovereenkomst uit 2016 die door Nederland en België is getekend, waarin de ambitie is uitgesproken om Arriva tussen Luik en Maastricht te laten rijden?</text:p>
      <text:p text:style-name="ifm_p_mt.3.76mm_ifm">Vraag 5</text:p>
      <text:p text:style-name="ifm_p_ifm">Deelt u de mening dat de Drielandentrein een symbool is voor grensoverschrijdend spoorvervoer en dat deze casus alle aandacht verdient om hier een succes van te maken in samenwerking met andere betrokkenen?</text:p>
      <text:p text:style-name="ifm_p_mt.3.76mm_ifm">Vraag 6</text:p>
      <text:p text:style-name="ifm_p_ifm">Kunt u aangeven wanneer u verwacht dat de Nederlandse trein van Arriva gaat rijden? Wat is de afgelopen drie maanden de voortgang geweest?</text:p>
      <text:p text:style-name="ifm_p_mt.3.76mm_ifm">Vraag 7</text:p>
      <text:p text:style-name="ifm_p_ifm">Kunt u aangeven of het voornemen van NMBS een relatie heeft met het feit dat de Drielandentrein op het Belgisch spoor tot op heden wordt geweigerd, omdat Arriva niet het goede beveiligingssysteem zou hebben ingebouwd? Zo ja, welke relatie?</text:p>
      <text:p text:style-name="ifm_p_mt.3.76mm_ifm">Vraag 8</text:p>
      <text:p text:style-name="ifm_p_ifm">Bent u bereid om spoedig in gesprek te gaan met de Belgische autoriteiten over de plannen van NMBS?</text:p>
      <text:p text:style-name="ifm_p_mt.3.76mm_ifm">Vraag 9</text:p>
      <text:p text:style-name="ifm_p_ifm">Klopt het dat er binnenkort een overleg is tussen de directeuren van NMBS, Arriva en NS? Zo ja, bent u hierbij ook aanwezig?</text:p>
      <text:p text:style-name="ifm_p_mt.3.76mm_ifm">Vraag 10</text:p>
      <text:p text:style-name="ifm_p_ifm">Wat betekent dit bericht voor de invulling van het bestuurlijk overleg dat u hierover heeft in de zomer met de betrokken partijen aan Nederlandse zijde? Verkleint dit de mogelijkheid om te komen tot een oplossing die ook direct acceptabel is voor de Belgisch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lgisch spoorbedrijf Nationale Maatschappij der Belgische Spoorwegen (NMBS) dat de concurrentie aangaat met de Drielandentrein</dc:title>
    <meta:user-defined meta:name="OVERHEIDop.ParlID/DC.identifier">kv-tk-2019Z14279</meta:user-defined>
    <meta:user-defined meta:name="OVERHEIDop.vraagnummer">2019Z14279</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vergaderjaar">2018-2019</meta:user-defined>
    <meta:user-defined meta:name="DCTERMS.W3CDTF/OVERHEIDop.datumIndiening">2019-07-03</meta:user-defined>
    <meta:user-defined meta:name="OVERHEID.StatenGeneraal/DC.creator">Tweede Kamer der Staten-Generaal</meta:user-defined>
    <dc:language>nl</dc:language>
    <meta:user-defined meta:name="DCTERMS.alternative"/>
    <meta:user-defined meta:name="DC.title">Het Belgisch spoorbedrijf Nationale Maatschappij der Belgische Spoorwegen (NMBS) dat de concurrentie aangaat met de Drielandentrein</meta:user-defined>
    <meta:user-defined meta:name="DCTERMS.W3CDTF/DCTERMS.available">2019-07-03</meta:user-defined>
    <meta:user-defined meta:name="OVERHEIDop.publicationName">Kamervragen zonder antwoord</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