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42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4275</text:p>
      <text:p text:style-name="ifm_p_font.roman_mt.3.76mm_ifm">Vragen van het lid <text:span text:style-name="ifm_span_font.bold_ifm">Van den Hul</text:span> (PvdA) aan de Minister voor Basis- en Voortgezet Onderwijs en Media over <text:span text:style-name="ifm_span_font.italic_ifm">de leegloop van oudere leraren in het onderwijs en de effecten op het lerarentekort</text:span> (ingezonden 3 juli 2019).</text:p>
      <text:p text:style-name="ifm_p_mt.3.76mm_ifm">Vraag 1</text:p>
      <text:p text:style-name="ifm_p_ifm">Kent u het bericht «Helft oudere leraren wil eerder stoppen met werken»?<text:note text:id="ID-2019Z14275-d37e58" text:note-class="footnote"><text:note-citation text:label="1 ">1</text:note-citation><text:note-body><text:p text:style-name="ifm_p_font.normal_size.6.93pt_mt..5mm_indent.-0.1161in_mleft.0.1161in_ifm">https://nos.nl/nieuwsuur/artikel/2290986-helft-oudere-leraren-wil-eerder-stoppen-met-werken.html</text:p></text:note-body></text:note> Wat is uw reactie daarop?</text:p>
      <text:p text:style-name="ifm_p_mt.3.76mm_ifm">Vraag 2</text:p>
      <text:p text:style-name="ifm_p_ifm">Erkent u dat het feit dat oudere leraren eerder met pensioen willen, een zorgelijke ontwikkeling is die het lerarentekort verergert, met alle consequenties van dien?</text:p>
      <text:p text:style-name="ifm_p_mt.3.76mm_ifm">Vraag 3</text:p>
      <text:p text:style-name="ifm_p_ifm">Verandert de uitkomst van deze enquête iets aan uw prognose van de lerarentekorten in het primair en voortgezet onderwijs? Zo ja, kunt u ingaan op de wijziging? Zo nee, kunt u aangeven welke cijfers u gebruikte om de uitstroom van bijna-AOW-gerechtigde leraren mee te nemen in de prognoses?</text:p>
      <text:p text:style-name="ifm_p_mt.3.76mm_ifm">Vraag 4</text:p>
      <text:p text:style-name="ifm_p_ifm">Erkent u dat de werkdruk juist deze doelgroep leraren het meest benadeelt? Zo ja, wat gaat u doen om deze voor hen te verlichten? Zo nee, waarom niet?</text:p>
      <text:p text:style-name="ifm_p_mt.3.76mm_ifm">Vraag 5</text:p>
      <text:p text:style-name="ifm_p_ifm">Kunt u inzichtelijk maken hoeveel scholen, uitgesplitst naar primair en voortgezet onderwijs, op dit moment gebruikmaken van het generatiepact, en hoeveel niet? Zo nee, kunt u een inschatting maken?</text:p>
      <text:p text:style-name="ifm_p_mt.3.76mm_ifm">Vraag 6</text:p>
      <text:p text:style-name="ifm_p_ifm">Wat zijn de beweegredenen voor scholen om al dan niet te kiezen voor een generatiepact?</text:p>
      <text:p text:style-name="ifm_p_mt.3.76mm_ifm">Vraag 7</text:p>
      <text:p text:style-name="ifm_p_ifm">Vindt u dat alle leraren gebruik zouden moeten kunnen maken van het generatiepact? Zo ja, welke mogelijkheden ziet u om dit te realiseren? Zo nee, waarom niet, meewegend dat dit een deeloplossing voor het lerarentekort is?</text:p>
      <text:p text:style-name="ifm_p_mt.3.76mm_ifm">Vraag 8</text:p>
      <text:p text:style-name="ifm_p_ifm">Deelt u de constatering uit de enquête dat op veel scholen een goed personeelsbeleid ontbreekt? Zo ja, wat gaat u eraan doen om dit te verbeteren? Zo nee, waarom niet?</text:p>
      <text:p text:style-name="ifm_p_mt.3.76mm_ifm">Vraag 9</text:p>
      <text:p text:style-name="ifm_p_ifm">Wat is uw reactie op de constatering uit de enquête dat 30% van de ondervraagden die deze zomer stoppen, nog geen vervanging heeft?</text:p>
      <text:p text:style-name="ifm_p_mt.3.76mm_ifm">Vraag 10</text:p>
      <text:p text:style-name="ifm_p_ifm">Bent u bereid met de sector in gesprek te gaan om te bezien of het aanbieden van een naar eigen keuze in te zetten blijfbonus voor leraren die tegen de AOW-gerechtigde leeftijd aan zitten een uitkomst kan bieden? Zo ja, op welke term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leegloop van oudere leraren in het onderwijs en de effecten op het lerarentekort</dc:title>
    <meta:user-defined meta:name="OVERHEIDop.ParlID/DC.identifier">kv-tk-2019Z14275</meta:user-defined>
    <meta:user-defined meta:name="OVERHEIDop.vraagnummer">2019Z142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9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eegloop van oudere leraren in het onderwijs en de effecten op het lerarentekort</meta:user-defined>
    <meta:user-defined meta:name="DCTERMS.W3CDTF/DCTERMS.available">2019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