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273</text:p>
      <text:p text:style-name="ifm_p_font.roman_mt.3.76mm_ifm">Vragen van het lid <text:span text:style-name="ifm_span_font.bold_ifm">Sjoerdsma</text:span> (D66) aan de Staatssecretaris van Economische Zaken en Klimaat over <text:span text:style-name="ifm_span_font.italic_ifm">de berichtgeving over dubbele petten van Verhagen</text:span> (ingezonden 3 juli 2019).</text:p>
      <text:p text:style-name="ifm_p_mt.3.76mm_ifm">Vraag 1</text:p>
      <text:p text:style-name="ifm_p_ifm">Kent u het bericht «De klusjesmannen van Limburg»? Wat is uw reactie op het feit dat de heer Verhagen bij de provincie Limburg adviezen heeft gedeclareerd die Limburgse bedrijven aan opdrachten moeten helpen voortvloeiend uit het contract Joint Strike Fighter (JSF), terwijl de heer Verhagen datzelfde deed in opdracht van het Ministerie van Economische Zaken en Klimaat (EZK) als bijzonder vertegenwoordiger F-35?<text:note text:id="ID-2019Z14273-d37e59" text:note-class="footnote"><text:note-citation text:label="1 ">1</text:note-citation><text:note-body><text:p text:style-name="ifm_p_font.normal_size.6.93pt_mt..5mm_indent.-0.1161in_mleft.0.1161in_ifm">https://www.nrc.nl/nieuws/2019/06/27/de-klusjesmannen-van-limburg-a3965408</text:p></text:note-body></text:note></text:p>
      <text:p text:style-name="ifm_p_mt.3.76mm_ifm">Vraag 2</text:p>
      <text:p text:style-name="ifm_p_ifm">Kreeg de heer Verhagen hiermee dubbel betaald voor hetzelfde werk? Zo ja, welke actie gaat u dan ondernemen om het dubbel betaalde bedrag terug te vorderen? Zo nee, kunt u dan toelichten waarin zijn werkzaamheden voor het Ministerie van EZK verschilden van de werkzaamheden voor de provincie Limburg?</text:p>
      <text:p text:style-name="ifm_p_mt.3.76mm_ifm">Vraag 3</text:p>
      <text:p text:style-name="ifm_p_ifm">Sinds wanneer bent u ervan op de hoogte dat de heer Verhagen betaalde adviezen aan de provincie Limburg uitbracht over het verwerven van opdrachten voor de JSF?</text:p>
      <text:p text:style-name="ifm_p_mt.3.76mm_ifm">Vraag 4</text:p>
      <text:p text:style-name="ifm_p_ifm">Welke afspraken heeft u met de heer Verhagen gemaakt over het verrichten van andere opdrachten rond de JSF?</text:p>
      <text:p text:style-name="ifm_p_mt.3.76mm_ifm">Vraag 5</text:p>
      <text:p text:style-name="ifm_p_ifm">Was de provincie Limburg op enigerlei manier betrokken bij de verwerving van opdrachten voor de JSF door de heer Verhagen als Bijzonder Vertegenwoordiger, zoals de provincie Noord-Brabant die deelnam aan de «regiegroep economische effecten Sustainment F-35»? Zo ja, waarom werd de heer Verhagen dan ook afzonderlijk betaald door de provincie Limburg?</text:p>
      <text:p text:style-name="ifm_p_mt.3.76mm_ifm">Vraag 6</text:p>
      <text:p text:style-name="ifm_p_ifm">Als de provincie Limburg niet betrokken was bij de verwerving van opdrachten door de Bijzonder Vertegenwoordiger, kunt u dan toelichten waarom u de provincie Limburg niet heeft betrokken, terwijl de provincie Limburg klaarblijkelijk wel geïnteresseerd was in de verwerving van opdrachten? Was het niet effectiever geweest om de krachten te bundelen?</text:p>
      <text:p text:style-name="ifm_p_mt.3.76mm_ifm">Vraag 7</text:p>
      <text:p text:style-name="ifm_p_ifm">Kunt u uitsluiten dat de verwerving van opdrachten voor Limburgse bedrijven ten koste is gegaan van opdrachten voor bedrijven elders in het land en op die manier ten koste ging van het werk van de Bijzonder Vertegenwoordiger?</text:p>
      <text:p text:style-name="ifm_p_mt.3.76mm_ifm">Vraag 8</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bbele petten van Verhagen</dc:title>
    <meta:user-defined meta:name="OVERHEIDop.ParlID/DC.identifier">kv-tk-2019Z14273</meta:user-defined>
    <meta:user-defined meta:name="OVERHEIDop.vraagnummer">2019Z1427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8-2019</meta:user-defined>
    <meta:user-defined meta:name="DCTERMS.W3CDTF/OVERHEIDop.datumIndiening">2019-07-03</meta:user-defined>
    <meta:user-defined meta:name="OVERHEID.StatenGeneraal/DC.creator">Tweede Kamer der Staten-Generaal</meta:user-defined>
    <dc:language>nl</dc:language>
    <meta:user-defined meta:name="DCTERMS.alternative"/>
    <meta:user-defined meta:name="DC.title">Dubbele petten van Verhagen</meta:user-defined>
    <meta:user-defined meta:name="DCTERMS.W3CDTF/DCTERMS.available">2019-07-03</meta:user-defined>
    <meta:user-defined meta:name="OVERHEIDop.publicationName">Kamervragen zonder antwoord</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