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269</text:p>
      <text:p text:style-name="ifm_p_font.roman_mt.3.76mm_ifm">Vragen van het lid <text:span text:style-name="ifm_span_font.bold_ifm">Van Gerven</text:span> (SP) aan de Minister voor Medische Zorg over <text:span text:style-name="ifm_span_font.italic_ifm">de prijsverhoging van Priadel</text:span> (ingezonden 3 juli 2019).</text:p>
      <text:p text:style-name="ifm_p_mt.3.76mm_ifm">Vraag 1</text:p>
      <text:p text:style-name="ifm_p_ifm">Kent u het bericht «Bijbetaling op Priadel per 1 juli»?<text:note text:id="n1" text:note-class="footnote"><text:note-citation text:label="1 ">1</text:note-citation><text:note-body><text:p text:style-name="ifm_p_font.normal_size.6.93pt_mt..5mm_indent.-0.1161in_mleft.0.1161in_ifm">https://www.knmp.nl/actueel/nieuws/nieuws-2019/bijbetaling-op-priadel-per-1-juli</text:p></text:note-body></text:note> Wat is uw reactie op de prijsverhoging van het middel Priadel (lithium) voor manisch depressieve patiënten?<text:note text:id="ID-2019Z14269-d37e59" text:note-class="footnote"><text:note-citation text:label="2 ">2</text:note-citation><text:note-body><text:p text:style-name="ifm_p_font.normal_size.6.93pt_mt..5mm_indent.-0.1161in_mleft.0.1161in_ifm">https://www.knmp.nl/actueel/nieuws/nieuws-2019/bijbetaling-op-priadel-per-1-juli</text:p></text:note-body></text:note></text:p>
      <text:p text:style-name="ifm_p_mt.3.76mm_ifm">Vraag 2</text:p>
      <text:p text:style-name="ifm_p_ifm">Deelt u de mening dat de prijsverhoging onacceptabel is, aangezien de eigen bijdrage die patiënten nu moeten betalen voor veel mensen met een bipolaire stoornis niet op te brengen is, vanwege de precaire situatie waar veel van hen in zitten?</text:p>
      <text:p text:style-name="ifm_p_mt.3.76mm_ifm">Vraag 3</text:p>
      <text:p text:style-name="ifm_p_ifm">Deelt u de mening dat het opkopen van verschillende medicijnen, het creëren van een monopoly en maximaal verhogen van de prijzen -zoals Essential Pharma doet- immoreel, gevaarlijk en onacceptabel gedrag is? Zo ja, wat gaat u doen om dit gedrag tegen te gaan? Zo nee, waarom niet?</text:p>
      <text:p text:style-name="ifm_p_mt.3.76mm_ifm">Vraag 4</text:p>
      <text:p text:style-name="ifm_p_ifm">Bent u bereid de therapietrouwheid van patiënten na deze stap van Essential Pharma te monitoren en de gevolgen van de prijsverhoging in kaart te brengen? Zo nee, waarom niet?</text:p>
      <text:p text:style-name="ifm_p_mt.3.76mm_ifm">Vraag 5</text:p>
      <text:p text:style-name="ifm_p_ifm">Deelt u de woorden van de heer Bannenberg van de Stichting Farma ter Verantwoording dat hier sprake is van misbruik van recht en marktpositie en welke rol ziet u voor uzelf weggelegd in het juridisch afdwingen van de zorgplicht van de farmaceutische industrie waar hij over spreekt?<text:note text:id="ID-2019Z14269-d37e88" text:note-class="footnote"><text:note-citation text:label="3 ">3</text:note-citation><text:note-body><text:p text:style-name="ifm_p_font.normal_size.6.93pt_mt..5mm_indent.-0.1161in_mleft.0.1161in_ifm">https://www.volkskrant.nl/nieuws-achtergrond/verbijstering-bij-psychiaters-over-plotse-prijsverhoging-essentieel-medicijn-voor-bipolaire-patienten~b99d6eb7/</text:p></text:note-body></text:note></text:p>
      <text:p text:style-name="ifm_p_mt.3.76mm_ifm">Vraag 6</text:p>
      <text:p text:style-name="ifm_p_ifm">Wat gaat u doen om fabrikanten aan te pakken die hun middel doorverkopen terwijl te voorzien valt dat er een monopoly wordt gecreëerd en de prijs maximaal verhoogd, zoals in dit geval Sanofi?</text:p>
      <text:p text:style-name="ifm_p_mt.3.76mm_ifm">Vraag 7</text:p>
      <text:p text:style-name="ifm_p_ifm">Klopt het dat Essential Pharma nu vier middelen heeft waarvoor moeten worden bijbetaald? Welke zijn dat en wat zijn de bijbetalingen gemiddeld op jaarbasis bij gemiddeld gebruik? Wat is uw oordeel daarover?</text:p>
      <text:p text:style-name="ifm_p_mt.3.76mm_ifm">Vraag 8</text:p>
      <text:p text:style-name="ifm_p_ifm">Hoe gaat u voorkomen dat praktijken van het monopoliseren van oude producten door farmaceutische bedrijven nog kunnen plaatsvinden? Wat is de rol dan wel zou de rol van de ACM kunnen zijn om dergelijke ontwikkelingen te voorkomen?</text:p>
      <text:p text:style-name="ifm_p_mt.3.76mm_ifm">Vraag 9</text:p>
      <text:p text:style-name="ifm_p_ifm">Bent u evenals uw voorganger nog steeds van mening dat tegen de praktijken van Essential Pharma niks valt te ondernemen behalve dat het niet ethisch is wat het bedrijf doet?<text:note text:id="ID-2019Z14269-d37e116" text:note-class="footnote"><text:note-citation text:label="4 ">4</text:note-citation><text:note-body><text:p text:style-name="ifm_p_font.normal_size.6.93pt_mt..5mm_indent.-0.1161in_mleft.0.1161in_ifm">https://www.rijksoverheid.nl/ministeries/ministerie-van-volksgezondheid-welzijn-en-sport/documenten/kamerstukken/2017/04/21/beantwoording-kamervragen-over-onethische-verdienmodellen-van-de-farmaceutische-industrie</text:p></text:note-body></text:note></text:p>
      <text:p text:style-name="ifm_p_mt.3.76mm_ifm">Vraag 10</text:p>
      <text:p text:style-name="ifm_p_ifm">Wat is het oordeel van de Vereniging van Innovatieve Geneesmiddelen (VIG)? Welke maatregelen kan zij ondernemen tegen fabrikanten die betrokken zijn bij dit dossier en lid zijn van de VIG? Is dat afdoende?</text:p>
      <text:p text:style-name="ifm_p_mt.3.76mm_ifm">Vraag 11</text:p>
      <text:p text:style-name="ifm_p_ifm">Wat zijn de wettelijke mogelijkheden in Nederland dan wel Europees verband om dergelijke ontwikkelingen te voorkomen? Bent u bereid daar onderzoek naar te doen?</text:p>
      <text:p text:style-name="ifm_p_mt.3.76mm_ifm">Vraag 12</text:p>
      <text:p text:style-name="ifm_p_ifm">Kunt u een overzicht geven van de prijzen van Camcolit en Priadel in de landen die vallen onder het Noorse model als ook Noorwegen zelf?</text:p>
      <text:p text:style-name="ifm_p_mt.3.76mm_ifm">Vraag 13</text:p>
      <text:p text:style-name="ifm_p_ifm">Bent u bereid om de voorwaarden waaronder de inspectie niet handhavend zal optreden tegen collegiaal doorleveren van medicijnen door apothekers uit te breiden en het mogelijk te maken voor apothekers om medicatie collegiaal door te leveren als er sprake is van een onacceptabele prijsverhoging zoals het geval is met Priadel? Zo nee, waarom niet?</text:p>
      <text:p text:style-name="ifm_p_mt.3.76mm_ifm">Vraag 14</text:p>
      <text:p text:style-name="ifm_p_ifm">Bent u omwille van het maatschappelijke belang bereid om eventueel een dwanglicentie af te geven voor dit middel? Zo nee, waarom niet?</text:p>
      <text:p text:style-name="ifm_p_mt.3.76mm_ifm">Vraag 15</text:p>
      <text:p text:style-name="ifm_p_ifm">Welke mogelijkheden ziet u door het aanpassen van het geneesmiddelenvergoedingsysteem (GVS) om bijbetaling door patiënten te verminderen dan wel te voorkomen? Kunt u een vrijloper introduceren in dit cluster? Bent u bereid lithium uit te sluiten van een eigen bijdrage? Kunt u uw standpun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ijsverhoging van Priadel</dc:title>
    <meta:user-defined meta:name="OVERHEIDop.ParlID/DC.identifier">kv-tk-2019Z14269</meta:user-defined>
    <meta:user-defined meta:name="OVERHEIDop.vraagnummer">2019Z1426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7-03</meta:user-defined>
    <meta:user-defined meta:name="OVERHEID.StatenGeneraal/DC.creator">Tweede Kamer der Staten-Generaal</meta:user-defined>
    <dc:language>nl</dc:language>
    <meta:user-defined meta:name="DCTERMS.alternative"/>
    <meta:user-defined meta:name="DC.title">De prijsverhoging van Priadel</meta:user-defined>
    <meta:user-defined meta:name="DCTERMS.W3CDTF/DCTERMS.available">2019-07-03</meta:user-defined>
    <meta:user-defined meta:name="OVERHEIDop.publicationName">Kamervragen zonder antwoord</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