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426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4262</text:p>
      <text:p text:style-name="P2">Vragen van de leden <text:span text:style-name="T1">Lodders</text:span> en <text:span text:style-name="T1">Remco Dijkstra</text:span> (beiden VVD) aan de Staatssecretaris van Financiën en de Minister van Infrastructuur en Waterstaat over <text:span text:style-name="T2">het bericht «Verkoop personenauto’s zakt flink in eerste halfjaar 2019»</text:span> (ingezonden 3 juli 2019).</text:p>
      <text:p text:style-name="P1">Vraag 1</text:p>
      <text:p text:style-name="Basis">Bent u bekend met het bericht «Verkoop personenauto’s zakt flink in eerste halfjaar 2019»?<text:note text:id="ftn1" text:note-class="footnote"><text:note-citation text:label="1 ">1 </text:note-citation><text:note-body><text:p text:style-name="P3">https://www.nu.nl/auto/5958789/verkoop-personenautos-zakt-flink-in-in-eerste-halfjaar-van-2019.html</text:p></text:note-body></text:note></text:p>
      <text:p text:style-name="P1">Vraag 2</text:p>
      <text:p text:style-name="Basis">Kunt u een overzicht geven van de verkoop van personenauto’s over de afgelopen vijf jaar (uitgesplitst per half jaar en uitgesplitst naar de verschillende brandstofsoorten die worden onderscheiden in de motorrijtuigenbelasting (mrb), te weten benzine, diesel, lpg, elektrisch, overig)?</text:p>
      <text:p text:style-name="P1">Vraag 3</text:p>
      <text:p text:style-name="Basis">Kunt u toelichten waarom de verkoop van personenauto’s met ongeveer 10% achterblijft bij vorig jaar?</text:p>
      <text:p text:style-name="P1">Vraag 4</text:p>
      <text:p text:style-name="Basis">Klopt het dat het de bpm in het eerste half jaar van 2019 met gemiddeld 15% is gestegen ten opzichte van dezelfde periode in 2018? Zo nee, waarom niet? Zo ja, kunt u daar een toelichting op geven?</text:p>
      <text:p text:style-name="P1">Vraag 5</text:p>
      <text:p text:style-name="Basis">Herinnert u zich dat u in antwoord op Kamervragen aangaf zich in te zetten om de bpm-opbrengst niet te laten stijgen als gevolg van de Worldwide Harmonised Light Vehicle Test Procedure (WLTP)?<text:note text:id="ftn2" text:note-class="footnote"><text:note-citation text:label="2 ">2 </text:note-citation><text:note-body><text:p text:style-name="P3">Kamerstukken II, vergaderjaar 2017–2018, Aanhangsel van de Handelingen, nr. 1401</text:p></text:note-body></text:note></text:p>
      <text:p text:style-name="P1">Vraag 6</text:p>
      <text:p text:style-name="Basis"><text:soft-page-break/>Kunt u toelichten waarom de bpm-opbrengst in de eerste helft van 2019 dan toch met vier miljoen euro is gestegen ten opzichte van de dezelfde periode vorige jaar terwijl er minder auto’s zijn verkocht en wetende dat de verkoop van elektrische auto's vanwege de vrijstelling geen bpm-opbrengst oplevert?</text:p>
      <text:p text:style-name="P1">Vraag 7</text:p>
      <text:p text:style-name="Basis">Herinnert u zich dat u tijdens het algemeen overleg over autogerelateerde belastingen op 13 februari 2019 heeft aangegeven dat de aanpassing van de bpm-tabellen een afspraak is die u ook met de sector heeft gemaakt en waar u zich aan gaat houden?</text:p>
      <text:p text:style-name="P1">Vraag 8</text:p>
      <text:p text:style-name="Basis">Wanneer wordt gevolg gegeven aan deze eerdere toezeggingen om te komen tot aanpassing van de bpm-tabellen?</text:p>
      <text:p text:style-name="P1">Vraag 9</text:p>
      <text:p text:style-name="Basis">Wordt de sector betrokken bij deze aanpassing, heeft u overleg met de sector? Zo nee, waarom niet? Zo ja, graag een toelichting op dit proces en de bespreekpunten.</text:p>
      <text:p text:style-name="P1">Vraag 10</text:p>
      <text:p text:style-name="Basis">Kunt u het tweede TNO-rapport over de bpm, waarover u tijdens het algemeen overleg over Autogerelateerde belastingen op 13 februari 2019 aangaf dat dit in mei 2019 zou volgen, delen met de Kamer? Zo nee, waarom niet?</text:p>
      <text:p text:style-name="P1">Vraag 11</text:p>
      <text:p text:style-name="Basis">Kunt u de vragen één voor één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Verkoop personenauto’s zakt flink in eerste halfjaar 2019’</dc:title>
    <dc:language>nl</dc:language>
    <meta:document-statistic meta:table-count="1" meta:image-count="0" meta:object-count="0" meta:page-count="2" meta:paragraph-count="34" meta:word-count="419" meta:character-count="2676"/>
    <dc:date>2019-07-05T07:56:20.47</dc:date>
    <dc:creator>Herman Firing</dc:creator>
    <meta:editing-duration>PT9S</meta:editing-duration>
    <meta:editing-cycles>1</meta:editing-cycles>
    <meta:user-defined meta:name="DC.title">Het bericht ‘Verkoop personenauto’s zakt flink in eerste halfjaar 2019’</meta:user-defined>
    <meta:user-defined meta:name="DCTERMS.W3CDTF/DCTERMS.available">2019-07-03</meta:user-defined>
    <meta:user-defined meta:name="DCTERMS.W3CDTF/DCTERMS.issued">2019-07-03</meta:user-defined>
    <meta:user-defined meta:name="DCTERMS.W3CDTF/OVERHEIDop.datumIndiening">2019-07-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ndernemen</meta:user-defined>
    <meta:user-defined meta:name="OVERHEIDop.KamervraagTypen/DC.type" meta:value-type="string">Schriftelijke vragen</meta:user-defined>
    <meta:user-defined meta:name="OVERHEIDop.ParlID/DC.identifier" meta:value-type="string">kv-tk-2019Z14262</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4262</meta:user-defined>
  </office:meta>
</office:document-meta>
</file>