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4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260</text:p>
      <text:p text:style-name="ifm_p_font.roman_mt.3.76mm_ifm">Vragen van het lid <text:span text:style-name="ifm_span_font.bold_ifm">Van der Linde</text:span> (VVD) aan de Minister van Sociale Zaken en Werkgelegenheid over <text:span text:style-name="ifm_span_font.italic_ifm">waardeoverdracht van kleine pensioenen</text:span> (ingezonden 3 juli 2019).</text:p>
      <text:p text:style-name="ifm_p_mt.3.76mm_ifm">Vraag 1</text:p>
      <text:p text:style-name="ifm_p_ifm">Bent u bekend met het DNB-nieuwsbericht «Waardeoverdracht kleine pensioenen»?<text:note text:id="ID-2019Z14260-d37e59" text:note-class="footnote"><text:note-citation text:label="1 ">1</text:note-citation><text:note-body><text:p text:style-name="ifm_p_font.normal_size.6.93pt_mt..5mm_indent.-0.1161in_mleft.0.1161in_ifm">https://www.dnb.nl/nieuws/dnb-nieuwsbrieven/nieuwsbrief-pensioenen/nieuwsbrief-pensioenen-juni-2019/dnb384624.jsp</text:p></text:note-body></text:note></text:p>
      <text:p text:style-name="ifm_p_mt.3.76mm_ifm">Vraag 2</text:p>
      <text:p text:style-name="ifm_p_ifm">Onderschrijft u de analyse van DNB dat pensioenuitvoerders die een klein pensioen overdragen met een andere ontstaansoorzaak dan een baanwissel in strijd met de wet handelen? Kunt u dit antwoord nader toelichten?</text:p>
      <text:p text:style-name="ifm_p_mt.3.76mm_ifm">Vraag 3</text:p>
      <text:p text:style-name="ifm_p_ifm">Hoe vaak is sinds de ingang van de «Wet waardeoverdracht klein pensioen» succesvol een klein pensioen overgedragen naar een andere pensioenuitvoerder?</text:p>
      <text:p text:style-name="ifm_p_mt.3.76mm_ifm">Vraag 4</text:p>
      <text:p text:style-name="ifm_p_ifm">Hoe kan een pensioenuitvoerder vaststellen dat sprake is van een baanwissel? Klopt het beeld dat in de huidige praktijk een waardeoverdracht pas kan plaatsvinden wanneer is aangetoond dat er sprake is van een baanwissel als oorzaak?</text:p>
      <text:p text:style-name="ifm_p_mt.3.76mm_ifm">Vraag 5</text:p>
      <text:p text:style-name="ifm_p_ifm">Wat gebeurt er met aanspraken die niet overgedragen kunnen worden omdat onduidelijk is of een baanwissel de oorzaak is?</text:p>
      <text:p text:style-name="ifm_p_mt.3.76mm_ifm">Vraag 6</text:p>
      <text:p text:style-name="ifm_p_ifm">Wat gebeurt er met kleine aanspraken van mensen bij een pensioenuitvoerder als hun werkgever overstapt op een andere pensioenuitvoerder?</text:p>
      <text:p text:style-name="ifm_p_mt.3.76mm_ifm">Vraag 7</text:p>
      <text:p text:style-name="ifm_p_ifm">Klopt het dat alleen al in de sectoren horeca, schoonmaak, landbouw, detailhandel, levensmiddelen en de uitzendbranche ruim 2,5 miljoen zogenaamde «slapers» een pensioenaanspraak hebben die onder de wettelijke afkoopgrens ligt? Wat kunnen mensen die zo’n kleine aanspraak hebben nu doen als zij een waardeoverdracht willen?</text:p>
      <text:p text:style-name="ifm_p_mt.3.76mm_ifm">Vraag 8</text:p>
      <text:p text:style-name="ifm_p_ifm">Herinnert u zich dat de intentie van de «Wet waardeoverdracht klein pensioen» is om ervoor te zorgen dat kleine pensioenen hun pensioenbestemming behouden? Deelt u de mening dat deze intentie in de huidige praktijk onvoldoende wordt waargemaakt? Zo nee, waarom niet?</text:p>
      <text:p text:style-name="ifm_p_mt.3.76mm_ifm">Vraag 9</text:p>
      <text:p text:style-name="ifm_p_ifm">Deelt u de mening dat een aanpassing van artikel 70a Pensioenwet (recht op waardeoverdracht) nodig is als de huidige praktijk tot problemen leidt voor mensen met kleine aanspraken? Bent u bereid hiervoor voorbereiding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aardeoverdracht van kleine pensioenen</dc:title>
    <meta:user-defined meta:name="OVERHEIDop.ParlID/DC.identifier">kv-tk-2019Z14260</meta:user-defined>
    <meta:user-defined meta:name="OVERHEIDop.vraagnummer">2019Z14260</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vergaderjaar">2018-2019</meta:user-defined>
    <meta:user-defined meta:name="DCTERMS.W3CDTF/OVERHEIDop.datumIndiening">2019-07-03</meta:user-defined>
    <meta:user-defined meta:name="OVERHEID.StatenGeneraal/DC.creator">Tweede Kamer der Staten-Generaal</meta:user-defined>
    <dc:language>nl</dc:language>
    <meta:user-defined meta:name="DCTERMS.alternative"/>
    <meta:user-defined meta:name="DC.title">Waardeoverdracht van kleine pensioenen</meta:user-defined>
    <meta:user-defined meta:name="DCTERMS.W3CDTF/DCTERMS.available">2019-07-03</meta:user-defined>
    <meta:user-defined meta:name="OVERHEIDop.publicationName">Kamervragen zonder antwoord</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