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52</text:p>
      <text:p text:style-name="ifm_p_font.roman_mt.3.76mm_ifm">Vragen van het lid <text:span text:style-name="ifm_span_font.bold_ifm">Wassenberg</text:span> (PvdD) aan de Ministers van Onderwijs, Cultuur en Wetenschap en van Landbouw, Natuur en Voedselkwaliteit over <text:span text:style-name="ifm_span_font.italic_ifm">de handel in apen naar Europese proefdiercentra door een Nederlands bedrijf</text:span> (ingezonden 3 juli 2019).</text:p>
      <text:p text:style-name="ifm_p_mt.3.76mm_ifm">Vraag 1</text:p>
      <text:p text:style-name="ifm_p_ifm">Klopt het dat een Nederlands bedrijf, te weten R.C. Hartelust B.V (in het vervolg: Hartelust) te Tilburg, apen verkoopt aan een proefdierlaboratorium in Parma, waar vangstokken worden gebruikt om de dieren te fixeren en waarbij de apen willens en weten drinkwater wordt onthouden, waardoor ze hun eigen urine drinken en aan de spijlen van hun kooien likken? Wat is uw reactie op de beelden die via Animalrights.com te zien zijn?<text:note text:id="ID-2019Z14252-d37e50" text:note-class="footnote"><text:note-citation text:label="1 ">1</text:note-citation><text:note-body><text:p text:style-name="ifm_p_font.normal_size.6.93pt_mt..5mm_indent.-0.1161in_mleft.0.1161in_ifm">https://www.animalrights.nl/brandbrief-om-transport-apen-van-tilburg-naar-parma</text:p></text:note-body></text:note></text:p>
      <text:p text:style-name="ifm_p_mt.3.76mm_ifm">Vraag 2</text:p>
      <text:p text:style-name="ifm_p_ifm">Wat vindt u ervan dat een Nederlands bedrijf apen levert aan een proefdierlaboratorium waar zo met de dieren om wordt gegaan?</text:p>
      <text:p text:style-name="ifm_p_mt.3.76mm_ifm">Vraag 3</text:p>
      <text:p text:style-name="ifm_p_ifm">Vindt u het gewenst dat een Nederlands bedrijf optreedt als doorvoerhaven voor apen die afkomstig zijn uit China en deze apen verkoopt aan proefdiercentra in Europa?</text:p>
      <text:p text:style-name="ifm_p_mt.3.76mm_ifm">Vraag 4</text:p>
      <text:p text:style-name="ifm_p_ifm">Kunt u inzicht geven in het aantal apen dat jaarlijks door Hartelust wordt gekocht en verhandeld? Kunt u daarbij onderscheid maken naar apensoort?</text:p>
      <text:p text:style-name="ifm_p_mt.3.76mm_ifm">Vraag 5</text:p>
      <text:p text:style-name="ifm_p_ifm">Kunt u aangeven uit welke landen en instellingen Hartelust apen mag kopen en transporteren? Kunt u aangeven uit welke landen en instellingen de afgelopen jaren ook daadwerkelijk apen zijn geïmporteerd of ingekocht?</text:p>
      <text:p text:style-name="ifm_p_mt.3.76mm_ifm">Vraag 6</text:p>
      <text:p text:style-name="ifm_p_ifm">Aan welke landen en instellingen zijn de afgelopen jaren apen geleverd door Hartelust?</text:p>
      <text:p text:style-name="ifm_p_mt.3.76mm_ifm">Vraag 7</text:p>
      <text:p text:style-name="ifm_p_ifm">Kunt u aangeven hoe de dieren getransporteerd worden van en naar Nederland en welke dierenwelzijnseisen aan het transport gesteld worden? Hoe wordt hierop toegezien? Worden de gezondheid en het welzijn van de apen tijdens het transport naar en van Nederland gemonitord? Zo ja, op welke wijze? Zijn er apen gestorven tijdens de transporten? Zo ja, hoeveel en wat was de precieze doodsoorzaak?</text:p>
      <text:p text:style-name="ifm_p_mt.3.76mm_ifm">Vraag 8</text:p>
      <text:p text:style-name="ifm_p_ifm">Is het u bekend dat de Koninklijke Nederlandse Academie voor Wetenschappen (KNAW) schrijft dat het «van groot belang [is] dat de herkomst van alle nhp (niet-humane primaten) die in Nederland gebruikt worden voor dierexperimenten bekend is, zodat wildvang en onnodig internationaal transport uitgesloten zijn»?<text:note text:id="ID-2019Z14252-d37e94" text:note-class="footnote"><text:note-citation text:label="2 ">2</text:note-citation><text:note-body><text:p text:style-name="ifm_p_font.normal_size.6.93pt_mt..5mm_indent.-0.1161in_mleft.0.1161in_ifm">Koninklijke Nederlandse Academie van Wetenschappen, «Gebruik van niet-humane primaten (NHP) als proefdier: nut en noodzaak?», 2014. Pagina 18. https://www.knaw.nl/nl/actueel/publicaties/gebruik-van-niet-humane-primaten-nhp-als-proefdier</text:p></text:note-body></text:note></text:p>
      <text:p text:style-name="ifm_p_mt.3.76mm_ifm">Vraag 9</text:p>
      <text:p text:style-name="ifm_p_ifm">Kunt u uitsluiten dat Hartelust een doorvoorhaven is voor apen die uit het wild zijn gevangen? Hoe controleert u of Hartelust voldoet aan de Cites-regelgeving<text:note text:id="ID-2019Z14252-d37e107" text:note-class="footnote"><text:note-citation text:label="3 ">3</text:note-citation><text:note-body><text:p text:style-name="ifm_p_font.normal_size.6.93pt_mt..5mm_indent.-0.1161in_mleft.0.1161in_ifm">Cites: Convention on International Trade in Endangered Species of Wild Fauna and Flora</text:p></text:note-body></text:note> inzake wildvang? Maakt het BPRC<text:note text:id="ID-2019Z14252-d37e116" text:note-class="footnote"><text:note-citation text:label="4 ">4</text:note-citation><text:note-body><text:p text:style-name="ifm_p_font.normal_size.6.93pt_mt..5mm_indent.-0.1161in_mleft.0.1161in_ifm">BPRC: Biomedical Primate Research Centre</text:p></text:note-body></text:note> gebruik van apen afkomstig van Hartelust? Zo ja, wat is de herkomst van deze apen? Kunt u uitsluiten dat ze uit het wild gevangen zijn?</text:p>
      <text:p text:style-name="ifm_p_mt.3.76mm_ifm">Vraag 10</text:p>
      <text:p text:style-name="ifm_p_ifm">Deelt u de mening dat de Nederlandse ambitie om het aantal dierproeven op apen te verminderen wordt ondergraven als Nederland een doorvoerhaven is van apen naar buitenlandse proefdiercentra? Zo nee, waarom niet?</text:p>
      <text:p text:style-name="ifm_p_mt.3.76mm_ifm">Vraag 11</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 in apen naar Europese proefdiercentra door een Nederlands bedrijf</dc:title>
    <meta:user-defined meta:name="OVERHEIDop.ParlID/DC.identifier">kv-tk-2019Z14252</meta:user-defined>
    <meta:user-defined meta:name="OVERHEIDop.vraagnummer">2019Z14252</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De handel in apen naar Europese proefdiercentra door een Nederlands bedrijf</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Internationaal | Europese zaken</meta:user-defined>
    <meta:user-defined meta:name="OVERHEIDop.versieInformatie"/>
  </office:meta>
</office:document-meta>
</file>