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0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047</text:p>
      <text:p text:style-name="ifm_p_font.roman_mt.3.76mm_ifm">Vragen van het lid <text:span text:style-name="ifm_span_font.bold_ifm">Nijboer</text:span> (PvdA) aan de Minister van Binnenlandse Zaken en Koninkrijksrelaties over <text:span text:style-name="ifm_span_font.italic_ifm">gedupeerde huurders in Honselersdijk</text:span> (ingezonden 2 juli 2019).</text:p>
      <text:p text:style-name="ifm_p_mt.3.76mm_ifm">Vraag 1</text:p>
      <text:p text:style-name="ifm_p_ifm">Heeft u kennisgenomen van het bericht «Bewoners boos op Vestia: «Alsof je wakker wordt met een hap zand in je mond»»?<text:note text:id="ID-2019Z14047-d37e59" text:note-class="footnote"><text:note-citation text:label="1 ">1</text:note-citation><text:note-body><text:p text:style-name="ifm_p_font.normal_size.6.93pt_mt..5mm_indent.-0.1161in_mleft.0.1161in_ifm">https://www.ad.nl/westland/bewoners-boos-op-vestia-alsof-je-wakker-wordt-met-een-hap-zand-in-je-mond~a5b6e533/</text:p></text:note-body></text:note></text:p>
      <text:p text:style-name="ifm_p_mt.3.76mm_ifm">Vraag 2</text:p>
      <text:p text:style-name="ifm_p_ifm">Wat is uw reactie op het bericht?</text:p>
      <text:p text:style-name="ifm_p_mt.3.76mm_ifm">Vraag 3</text:p>
      <text:p text:style-name="ifm_p_ifm">Welke rechten en plichten hebben huurders van sociale huurwoningen bij groot onderhoud en renovaties, specifiek ten aanzien van tijdige communicatie, het treffen van voorbereidingen, tijdelijke huisvesting en vergoedingen? Is overeenkomstig gehandeld door Vestia?</text:p>
      <text:p text:style-name="ifm_p_mt.3.76mm_ifm">Vraag 4</text:p>
      <text:p text:style-name="ifm_p_ifm">Heeft u contact gehad met de gemeente Westland en/of Vestia over de onbehoorlijke behandeling van deze huurders door Vestia? Zo ja, wat was daarvan het resultaat? Zo nee, bent u bereid dat alsnog te doen om te bevorderen dat huurders fatsoenlijk worden behandeld door Vestia?</text:p>
      <text:p text:style-name="ifm_p_mt.3.76mm_ifm">Vraag 5</text:p>
      <text:p text:style-name="ifm_p_ifm">Kunt u aangeven of de huurwoningen op de nominatie staan om verkocht te worden?</text:p>
      <text:p text:style-name="ifm_p_mt.3.76mm_ifm">Vraag 6</text:p>
      <text:p text:style-name="ifm_p_ifm">Aan welke kwalificaties moet personeel voldoen om dergelijke renovaties uit te voeren? Welke veiligheidseisen moeten worden nageleefd bij dergelijke renovaties? Kunt u aangeven of hieraan wordt voldaan?</text:p>
      <text:p text:style-name="ifm_p_mt.3.76mm_ifm">Vraag 7</text:p>
      <text:p text:style-name="ifm_p_ifm">Wat vindt u ervan dat Vestia reeds met de renovaties is begonnen zonder dat het over de vereiste vergunningen beschikte?</text:p>
      <text:p text:style-name="ifm_p_mt.3.76mm_ifm">Vraag 8</text:p>
      <text:p text:style-name="ifm_p_ifm">Is hier naar uw inschatting sprake van onderhoud of een renovatie? Zou het niet beter zijn om huurders tijdelijk elders te huisvesten zodat zij geen grote hinder ondervinden van de werkzaamheden?</text:p>
      <text:p text:style-name="ifm_p_mt.3.76mm_ifm">Vraag 9</text:p>
      <text:p text:style-name="ifm_p_ifm">Vindt u dat de huurders recht hebben op financiële compensatie, nu hun huis al bijna een maand open ligt en daardoor deels onbewoonbaar is geworden en schade is geleden aan persoonlijke eigendom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dupeerde huurders in Honselersdijk</dc:title>
    <meta:user-defined meta:name="OVERHEIDop.ParlID/DC.identifier">kv-tk-2019Z14047</meta:user-defined>
    <meta:user-defined meta:name="OVERHEIDop.vraagnummer">2019Z14047</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7-02</meta:user-defined>
    <meta:user-defined meta:name="OVERHEID.StatenGeneraal/DC.creator">Tweede Kamer der Staten-Generaal</meta:user-defined>
    <dc:language>nl</dc:language>
    <meta:user-defined meta:name="DCTERMS.alternative"/>
    <meta:user-defined meta:name="DC.title">Gedupeerde huurders in Honselersdijk</meta:user-defined>
    <meta:user-defined meta:name="DCTERMS.W3CDTF/DCTERMS.available">2019-07-02</meta:user-defined>
    <meta:user-defined meta:name="OVERHEIDop.publicationName">Kamervragen zonder antwoord</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