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0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043</text:p>
      <text:p text:style-name="ifm_p_font.roman_mt.3.76mm_ifm">Vragen van de leden <text:span text:style-name="ifm_span_font.bold_ifm">Voordewind</text:span> (ChristenUnie), <text:span text:style-name="ifm_span_font.bold_ifm">Van der Staaij</text:span> (SGP) en <text:span text:style-name="ifm_span_font.bold_ifm">Van Helvert</text:span> (CDA) aan de Minister van Buitenlandse Zaken over <text:span text:style-name="ifm_span_font.italic_ifm">het rapport «We’re Indians too» van organisatie Open Doors inzake geweld, uitsluiting en geloofsvervolging van christelijke en moslimminderheden in India</text:span> (ingezonden 2 juli 2019).</text:p>
      <text:p text:style-name="ifm_p_mt.3.76mm_ifm">Vraag 1</text:p>
      <text:p text:style-name="ifm_p_ifm">Bent u op de hoogte van het rapport «We’re Indians too» van de organisatie Open Doors, waarin een analyse is gemaakt van een toename in mensenrechtenschendingen tegen religieuze minderheden in India?</text:p>
      <text:p text:style-name="ifm_p_mt.3.76mm_ifm">Vraag 2</text:p>
      <text:p text:style-name="ifm_p_ifm">Heeft u er kennis van genomen dat in het rapport ruim 1.600 incidenten van geloofsvervolging van christenen in de periode 2014–maart 2018 worden geanalyseerd en het rapport een beeld schetst van het land India, waarin onder andere geen ruimte is voor niet-Hindoes, anti-bekeringswetten haat en intolerantie in de hand werken en er sprake is van ernstige inperking van de rechten van Dalits en vrouwen? Bent u bereid om deze conclusies te delen met vertegenwoordigers van de Indiase overheid en hen aan te sporen acties van haat en intolerantie te veroordelen en politici en ambtenaren die zich hieraan schuldig maken te vervolgen?</text:p>
      <text:p text:style-name="ifm_p_mt.3.76mm_ifm">Vraag 3</text:p>
      <text:p text:style-name="ifm_p_ifm">Welke mogelijkheden ziet u om via bijvoorbeeld de Nederlandse ambassade en in contacten met parlementsleden en vertegenwoordigers van Indiase staten, waarin anti-bekeringswetten van kracht zijn, deze wetten ter discussie te stellen of misbruik ervan tegen te gaan?</text:p>
      <text:p text:style-name="ifm_p_mt.3.76mm_ifm">Vraag 4</text:p>
      <text:p text:style-name="ifm_p_ifm">Bent u bereid om de Indiase overheid, onder wie ook Minister-President Narendra Modi, te stimuleren in het verduidelijken en uitdragen van de overtuiging dat een vreedzame uitvoering van grondwettelijke bescherming van alle geloofsovertuigingen, inclusief het recht om samen te komen, de geloofsovertuiging te praktiseren en uit te dragen, niet op gespannen voet staat met de secties 153A en 295A uit het Indiase wetboek van strafrecht?</text:p>
      <text:p text:style-name="ifm_p_mt.3.76mm_ifm">Vraag 5</text:p>
      <text:p text:style-name="ifm_p_ifm">Welke mogelijkheden ziet u om samen met andere landen de Indiase overheid aan te spreken op de inperkende classificatie van Dalits, zoals vermeld in de Grondwet?</text:p>
      <text:p text:style-name="ifm_p_mt.3.76mm_ifm">Vraag 6</text:p>
      <text:p text:style-name="ifm_p_ifm">Bent u bereid de Indiase overheid aan te spreken op de dubbele uitsluiting die optreedt als vrouwen uit religieuze minderheden ook nog gekarakteriseerd worden als Dalits, en u in te zetten voor gelijke rechten van allen, ongeacht geslacht of geloofsovertuiging?</text:p>
      <text:p text:style-name="ifm_p_mt.3.76mm_ifm">Vraag 7</text:p>
      <text:p text:style-name="ifm_p_ifm">Bent u bereid in ontmoetingen op economisch of ander vlak de mensenrechtenschendingen aan de orde te stellen zoals genoemd in dit rapport en andere onderzoeken, zoals het kortgeleden in het Verenigd Koninkrijk verschenen rapport «Independent review for the foreign secretary of FCO support for persecuted Christians»?</text:p>
      <text:p text:style-name="ifm_p_mt.3.76mm_ifm">Vraag 8</text:p>
      <text:p text:style-name="ifm_p_ifm">Welke mogelijkheden ziet u voor initiëring en ondersteuning van een internationaal monitoring systeem om schendingen van de vrijheid van geloof en levensovertuiging nog beter in kaart te brengen?</text:p>
      <text:p text:style-name="ifm_p_mt.3.76mm_ifm">Vraag 9</text:p>
      <text:p text:style-name="ifm_p_ifm">Hoe verwacht u dat de situatie van religieuze minderheden zich zal ontwikkelen nu het ernaar uitziet dat de hindoe-nationalistische partij van premier Modi bij de laatste verkiezingen een grote meerderheid in het parlement heeft behaald?</text:p>
      <text:p text:style-name="ifm_p_mt.3.76mm_ifm">Vraag 10</text:p>
      <text:p text:style-name="ifm_p_ifm">Bent u bereid zich ervoor in te zetten dat de behandeling van christenen en moslims in India ook op Europees niveau aangekaar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We’re Indians too' van organisatie Open Doors inzake geweld, uitsluiting en geloofsvervolging van christelijke en moslimminderheden in India</dc:title>
    <meta:user-defined meta:name="OVERHEIDop.ParlID/DC.identifier">kv-tk-2019Z14043</meta:user-defined>
    <meta:user-defined meta:name="OVERHEIDop.vraagnummer">2019Z14043</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C.G. van der Staaij</meta:user-defined>
    <meta:user-defined meta:name="OVERHEIDop.indiener">J.S. Voordewind</meta:user-defined>
    <meta:user-defined meta:name="OVERHEIDop.vergaderjaar">2018-2019</meta:user-defined>
    <meta:user-defined meta:name="DCTERMS.W3CDTF/OVERHEIDop.datumIndiening">2019-07-02</meta:user-defined>
    <meta:user-defined meta:name="OVERHEID.StatenGeneraal/DC.creator">Tweede Kamer der Staten-Generaal</meta:user-defined>
    <dc:language>nl</dc:language>
    <meta:user-defined meta:name="DCTERMS.alternative"/>
    <meta:user-defined meta:name="DC.title">Het rapport 'We’re Indians too' van organisatie Open Doors inzake geweld, uitsluiting en geloofsvervolging van christelijke en moslimminderheden in India</meta:user-defined>
    <meta:user-defined meta:name="DCTERMS.W3CDTF/DCTERMS.available">2019-07-02</meta:user-defined>
    <meta:user-defined meta:name="OVERHEIDop.publicationName">Kamervragen zonder antwoord</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op.versieInformatie"/>
  </office:meta>
</office:document-meta>
</file>