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0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024</text:p>
      <text:p text:style-name="ifm_p_font.roman_mt.3.76mm_ifm">Mondelinge vragen van het lid <text:span text:style-name="ifm_span_font.bold_ifm">Futselaar</text:span> (SP) aan de Minister voor Basis- en Voortgezet Onderwijs en Media, bij afwezigheid van de Minister van Onderwijs, Cultuur en Wetenschap, over <text:span text:style-name="ifm_span_font.italic_ifm">de laatste lijmpoging van het ministerie voor de Nationale Studenten Enquête (Scienceguide.nl, 1 juli 2019)</text:span> (ingezonden 2 jul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aatste lijmpoging van het ministerie voor de Nationale Studenten Enquête (Scienceguide.nl, 1 juli 2019)</dc:title>
    <meta:user-defined meta:name="OVERHEIDop.ParlID/DC.identifier">kv-tk-2019Z14024</meta:user-defined>
    <meta:user-defined meta:name="OVERHEIDop.vraagnummer">2019Z1402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8-2019</meta:user-defined>
    <meta:user-defined meta:name="DCTERMS.W3CDTF/OVERHEIDop.datumIndiening">2019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atste lijmpoging van het ministerie voor de Nationale Studenten Enquête (Scienceguide.nl, 1 juli 2019)</meta:user-defined>
    <meta:user-defined meta:name="DCTERMS.W3CDTF/DCTERMS.available">2019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