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8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872</text:p>
      <text:p text:style-name="ifm_p_font.roman_mt.3.76mm_ifm">Vragen van het lid <text:span text:style-name="ifm_span_font.bold_ifm">Renkema</text:span> (GroenLinks) aan de Staatssecretaris van Sociale Zaken en Werkgelegenheid over <text:span text:style-name="ifm_span_font.italic_ifm">het bericht «Rotterdamse rechter passeert Participatiewet»</text:span> (ingezonden 1 juli 2019).</text:p>
      <text:p text:style-name="ifm_p_mt.3.76mm_ifm">Vraag 1</text:p>
      <text:p text:style-name="ifm_p_ifm">Kent u het bericht «Rotterdamse rechter passeert Participatiewet»?<text:note text:id="ID-2019Z13872-d37e50" text:note-class="footnote"><text:note-citation text:label="1 ">1</text:note-citation><text:note-body><text:p text:style-name="ifm_p_font.normal_size.6.93pt_mt..5mm_indent.-0.1161in_mleft.0.1161in_ifm">Binnenlands Bestuur, 26 juni 2019; https://www.binnenlandsbestuur.nl/sociaal/nieuws/rotterdamse-rechter-passeert-participatiewet.9983038.lynkx</text:p></text:note-body></text:note></text:p>
      <text:p text:style-name="ifm_p_mt.3.76mm_ifm">Vraag 2</text:p>
      <text:p text:style-name="ifm_p_ifm">Hoe vaak komen situaties als deze voor? Krijgt de Faillissementswet dan altijd voorrang op de Participatiewet?</text:p>
      <text:p text:style-name="ifm_p_mt.3.76mm_ifm">Vraag 3</text:p>
      <text:p text:style-name="ifm_p_ifm">Zijn er situaties bekend waarbij de betrokkene gedwongen naar de Wet Schuldsanering Natuurlijke Personen (WSNP) moet, omdat de eigen gemeente niet kan meewerken aan een minnelijke schuldenregeling? Ziet u dit ook als een onwenselijke situatie? Zo nee, waarom niet?</text:p>
      <text:p text:style-name="ifm_p_mt.3.76mm_ifm">Vraag 4</text:p>
      <text:p text:style-name="ifm_p_ifm">Wat vindt u ervan dat de ene afdeling van de gemeente naar de rechter moet om een andere afdeling van de gemeente te dwingen tot meewerken? Is hier geen makkelijkere oplossing voor?</text:p>
      <text:p text:style-name="ifm_p_mt.3.76mm_ifm">Vraag 5</text:p>
      <text:p text:style-name="ifm_p_ifm">Op welke manier zouden gemeenten een uitzondering kunnen maken op artikel 60c van de Participatiewet, als zij dat in het kader van schuldhulpverlening gerechtvaardigd vinden? Bent u bereid om de wet hiervoor te wijzigen als dat nodig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Rotterdamse rechter passeert Participatiewet'</dc:title>
    <meta:user-defined meta:name="OVERHEIDop.ParlID/DC.identifier">kv-tk-2019Z13872</meta:user-defined>
    <meta:user-defined meta:name="OVERHEIDop.vraagnummer">2019Z138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T. Renkema</meta:user-defined>
    <meta:user-defined meta:name="OVERHEIDop.vergaderjaar">2018-2019</meta:user-defined>
    <meta:user-defined meta:name="DCTERMS.W3CDTF/OVERHEIDop.datumIndiening">2019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Rotterdamse rechter passeert Participatiewet'</meta:user-defined>
    <meta:user-defined meta:name="DCTERMS.W3CDTF/DCTERMS.available">2019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