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7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737</text:p>
      <text:p text:style-name="ifm_p_font.roman_mt.3.76mm_ifm">Vragen van het lid <text:span text:style-name="ifm_span_font.bold_ifm">Gijs vanDijk</text:span> (PvdA) aan de Minister van Infrastructuur en Waterstaat over <text:span text:style-name="ifm_span_font.italic_ifm">duizenden gedupeerden door het faillissement van de Zoetermeerse verkeersschool Aalbregt</text:span> (ingezonden 28 juni 2019).</text:p>
      <text:p text:style-name="ifm_p_mt.3.76mm_ifm">Vraag 1</text:p>
      <text:p text:style-name="ifm_p_ifm">Kent u het bericht «Rijschool Zoetermeer failliet: duizenden gedupeerden en eigenaar bedreigd»?<text:note text:id="ID-2019Z13737-d37e47" text:note-class="footnote"><text:note-citation text:label="1 ">1</text:note-citation><text:note-body><text:p text:style-name="ifm_p_font.normal_size.6.93pt_mt..5mm_indent.-0.1161in_mleft.0.1161in_ifm">https://www.hartvannederland.nl/nieuws/2019/rijschool-zoetermeer-failliet-duizenden-gedupeerden-en-eigenaar-bedreigd/</text:p></text:note-body></text:note></text:p>
      <text:p text:style-name="ifm_p_mt.3.76mm_ifm">Vraag 2</text:p>
      <text:p text:style-name="ifm_p_ifm">Vindt u ook dat het faillissement een drama is voor al die leerlingen en rijschoolinstructeurs?</text:p>
      <text:p text:style-name="ifm_p_mt.3.76mm_ifm">Vraag 3</text:p>
      <text:p text:style-name="ifm_p_ifm">Zien de gedupeerden nog iets terug van hun al betaalde rijlessen of rijexamens? Kunnen zij gebruik maken van een waarborgfonds van een van de brancheorganisaties?</text:p>
      <text:p text:style-name="ifm_p_mt.3.76mm_ifm">Vraag 4</text:p>
      <text:p text:style-name="ifm_p_ifm">Kunnen de leerlingen waarvan het rijexamen al gepland was nog afrijden? Bent u bereid om gezamenlijk met het Centraal Bureau Rijvaardigheidsbewijzen (CBR) te kijken of er een oplossing te vinden is voor de gedupeerden? Zijn er eventueel nog andere manieren waarmee u de gedupeerden kunt ondersteunen?</text:p>
      <text:p text:style-name="ifm_p_mt.3.76mm_ifm">Vraag 5</text:p>
      <text:p text:style-name="ifm_p_ifm">Deelt u de mening dat dit faillissement laat zien dat er een wildgroei is aan rijscholen en dat daar iets aan gedaan moet worden?</text:p>
      <text:p text:style-name="ifm_p_mt.3.76mm_ifm">Vraag 6</text:p>
      <text:p text:style-name="ifm_p_ifm">Hoe komt het dat de aangenomen motie-Kuiken uit 2014 om te komen tot een overkoepelend kwaliteitskeurmerk en klachtenmeldpunt in de rijscholenbranche nog steeds niet is uitgevoerd?<text:note text:id="ID-2019Z13737-d37e80" text:note-class="footnote"><text:note-citation text:label="2 ">2</text:note-citation><text:note-body><text:p text:style-name="ifm_p_font.normal_size.6.93pt_mt..5mm_indent.-0.1161in_mleft.0.1161in_ifm">Kamerstuk 29 398, nr. 403 d.d. 19 februari 2014, Motie van het lid Kuiken over een keurmerk en klachtenmeldpunt in de rijschoolbranche</text:p></text:note-body></text:note> Gaat u ervoor zorgen dat dit overkoepelende keurmerk en klachtenmeldpunt er dit jaar nog is?</text:p>
      <text:p text:style-name="ifm_p_mt.3.76mm_ifm">Vraag 7</text:p>
      <text:p text:style-name="ifm_p_ifm">Bent u bovendien bereid om, in deze vechtmarkt met rijscholen die niet voldoen aan de kwaliteit, extra eisen te stellen aan rijschoolhouders? Hoe kijkt u aan tegen het pleidooi van brancheorganisatie BOV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uizenden gedupeerden door het faillissement van de Zoetermeerse verkeersschool Aalbregt</dc:title>
    <meta:user-defined meta:name="OVERHEIDop.ParlID/DC.identifier">kv-tk-2019Z13737</meta:user-defined>
    <meta:user-defined meta:name="OVERHEIDop.vraagnummer">2019Z137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8-2019</meta:user-defined>
    <meta:user-defined meta:name="DCTERMS.W3CDTF/OVERHEIDop.datumIndiening">2019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izenden gedupeerden door het faillissement van de Zoetermeerse verkeersschool Aalbregt</meta:user-defined>
    <meta:user-defined meta:name="DCTERMS.W3CDTF/DCTERMS.available">2019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Economie | Markttoezicht</meta:user-defined>
    <meta:user-defined meta:name="OVERHEIDop.versieInformatie"/>
  </office:meta>
</office:document-meta>
</file>