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7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735</text:p>
      <text:p text:style-name="ifm_p_font.roman_mt.3.76mm_ifm">Vragen van het lid <text:span text:style-name="ifm_span_font.bold_ifm">Laan-Geselschap</text:span> (VVD) aan de Minister van Justitie en Veiligheid over <text:span text:style-name="ifm_span_font.italic_ifm">het bericht «Recordvangst crystal meth in Rotterdam ter waarde van honderden miljoenen»</text:span> (ingezonden 28 juni 2019).</text:p>
      <text:p text:style-name="ifm_p_mt.3.76mm_ifm">Vraag 1</text:p>
      <text:p text:style-name="ifm_p_ifm">Bent u bekend met het bericht «Recordvangst crystal meth in Rotterdam ter waarde van honderden miljoenen»?<text:note text:id="ID-2019Z13735-d37e47" text:note-class="footnote"><text:note-citation text:label="1 ">1</text:note-citation><text:note-body><text:p text:style-name="ifm_p_font.normal_size.6.93pt_mt..5mm_indent.-0.1161in_mleft.0.1161in_ifm">https://www.ad.nl/binnenland/recordvangst-crystal-meth-in-rotterdam-ter-waarde-van-honderden-miljoenen~a25f1cf5/</text:p></text:note-body></text:note></text:p>
      <text:p text:style-name="ifm_p_mt.3.76mm_ifm">Vraag 2</text:p>
      <text:p text:style-name="ifm_p_ifm">Deelt u de zorgen van de politie over de opkomst van crystal meth?</text:p>
      <text:p text:style-name="ifm_p_mt.3.76mm_ifm">Vraag 3</text:p>
      <text:p text:style-name="ifm_p_ifm">Zijn er mensen aangehouden naar aanleiding van de vondst in Rotterdam? Kunt u de Kamer een laatste stand van zaken geven van deze zaak?</text:p>
      <text:p text:style-name="ifm_p_mt.3.76mm_ifm">Vraag 4</text:p>
      <text:p text:style-name="ifm_p_ifm">Klopt het dat Mexicaanse drugskartels voet aan wal proberen te krijgen in Nederland? Welke aanwijzingen heeft u hiervoor? Wat gaat u doen om dit tegen te gaan? Heeft u hierover contact met buitenlandse collega’s?</text:p>
      <text:p text:style-name="ifm_p_mt.3.76mm_ifm">Vraag 5</text:p>
      <text:p text:style-name="ifm_p_ifm">Hoeveel laboratoria waar crystal meth werd geproduceerd zijn tot nu toe in Nederland aangetroffen en ontmanteld?</text:p>
      <text:p text:style-name="ifm_p_mt.3.76mm_ifm">Vraag 6</text:p>
      <text:p text:style-name="ifm_p_ifm">Wordt op Europees niveau samengewerkt om gewelddadige, buitenlandse drugskartels buiten de deur te houden? Zo ja, hoe?</text:p>
      <text:p text:style-name="ifm_p_mt.3.76mm_ifm">Vraag 7</text:p>
      <text:p text:style-name="ifm_p_ifm">Bent u nog steeds van mening dat in Nederland sporadisch en slechts door enkele groepen gebruik wordt gemaakt van crystal meth, zoals u beschreef in uw Kamerbrief?<text:note text:id="ID-2019Z13735-d37e91" text:note-class="footnote"><text:note-citation text:label="2 ">2</text:note-citation><text:note-body><text:p text:style-name="ifm_p_font.normal_size.6.93pt_mt..5mm_indent.-0.1161in_mleft.0.1161in_ifm">Aanhangsel Handelingen, vergaderjaar 2018–2019, nr. 677</text:p></text:note-body></text:note> Zo ja, hoe ziet u dit in het licht van onder andere de vangst in de Rotterdamse haven?</text:p>
      <text:p text:style-name="ifm_p_mt.3.76mm_ifm">Vraag 8</text:p>
      <text:p text:style-name="ifm_p_ifm">Is bekend hoeveel methamfetamine-gebruikers er op dit moment zijn in Nederland en/of Europa? Zo ja, kunt u die informatie naar de Kamer sturen? Zo nee, bent u bereid daar onderzoek naar te doen?</text:p>
      <text:p text:style-name="ifm_p_mt.3.76mm_ifm">Vraag 9</text:p>
      <text:p text:style-name="ifm_p_ifm">Hoeveel veroordelingen zijn er op dit moment geweest voor productie en handel in crystal meth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cordvangst crystal meth in Rotterdam ter waarde van honderden miljoenen’</dc:title>
    <meta:user-defined meta:name="OVERHEIDop.ParlID/DC.identifier">kv-tk-2019Z13735</meta:user-defined>
    <meta:user-defined meta:name="OVERHEIDop.vraagnummer">2019Z13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8-2019</meta:user-defined>
    <meta:user-defined meta:name="DCTERMS.W3CDTF/OVERHEIDop.datumIndiening">2019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cordvangst crystal meth in Rotterdam ter waarde van honderden miljoenen’</meta:user-defined>
    <meta:user-defined meta:name="DCTERMS.W3CDTF/DCTERMS.available">2019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