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7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733</text:p>
      <text:p text:style-name="ifm_p_font.roman_mt.3.76mm_ifm">Vragen van het lid <text:span text:style-name="ifm_span_font.bold_ifm">Van Nispen</text:span> (SP) aan de Minister voor Rechtsbescherming over <text:span text:style-name="ifm_span_font.italic_ifm">het bericht «Minder rechtszaken in Overijssel door tekort aan rechters»</text:span> (ingezonden 28 juni 2019).</text:p>
      <text:p text:style-name="ifm_p_mt.3.76mm_ifm">Vraag 1</text:p>
      <text:p text:style-name="ifm_p_ifm">Heeft u kennisgenomen van het bericht dat door een tekort aan rechters minder rechtszaken in de rechtbank Overijssel kunnen worden gehouden dan is afgesproken met het openbaar ministerie (OM)?<text:note text:id="n1" text:note-class="footnote"><text:note-citation text:label="1 ">1</text:note-citation><text:note-body><text:p text:style-name="ifm_p_font.normal_size.6.93pt_mt..5mm_indent.-0.1161in_mleft.0.1161in_ifm">RTV Oost, 27 juni 2019, https://www.rtvoost.nl/nieuws/314748/Minder-rechtszaken-in-Overijssel-door-tekort-aan-rechters</text:p></text:note-body></text:note></text:p>
      <text:p text:style-name="ifm_p_mt.3.76mm_ifm">Vraag 2</text:p>
      <text:p text:style-name="ifm_p_ifm">Hoe kan het dat nu blijkt dat het aantal zittingsdagen niet behaald kan worden? Kon dit bij het maken van de afspraak niet al voorzien worden?</text:p>
      <text:p text:style-name="ifm_p_mt.3.76mm_ifm">Vraag 3</text:p>
      <text:p text:style-name="ifm_p_ifm">Welke gevolgen heeft het capaciteitsgebrek voor de lopende strafzaken? Gaat dit leiden tot meer vertraging voor de verdachten en de slachtoffers? Zo ja, hoe hoog gaat die vertraging dan naar verwachting oplopen?</text:p>
      <text:p text:style-name="ifm_p_mt.3.76mm_ifm">Vraag 4</text:p>
      <text:p text:style-name="ifm_p_ifm">Welke zaken zullen vooral getroffen worden door het niet kunnen halen van het aantal rechtszaken?</text:p>
      <text:p text:style-name="ifm_p_mt.3.76mm_ifm">Vraag 5</text:p>
      <text:p text:style-name="ifm_p_ifm">Hoe en op welke termijn gaat dit worden opgelost?</text:p>
      <text:p text:style-name="ifm_p_mt.3.76mm_ifm">Vraag 6</text:p>
      <text:p text:style-name="ifm_p_ifm">Heeft u ook kennisgenomen van het bericht dat 500 zaken overgedragen worden van het gerechtshof Arnhem-Leeuwarden aan het gerechtshof Den Haag om strafzaken in hoger beroep sneller af te handelen?<text:note text:id="ID-2019Z13733-d37e95" text:note-class="footnote"><text:note-citation text:label="2 ">2</text:note-citation><text:note-body><text:p text:style-name="ifm_p_font.normal_size.6.93pt_mt..5mm_indent.-0.1161in_mleft.0.1161in_ifm">Mr., 25 juni 2019, https://www.mr-online.nl/500-strafzaken-van-hof-arnhem-naar-den-haag/</text:p></text:note-body></text:note></text:p>
      <text:p text:style-name="ifm_p_mt.3.76mm_ifm">Vraag 7</text:p>
      <text:p text:style-name="ifm_p_ifm">Waarom was deze maatregel nodig? Waarom is gekozen om de zaken naar Den Haag te verplaatsen en niet naar een locatie dichterbij, of waarom zijn raadsheren niet tijdelijk naar Arnhem overgeplaatst?</text:p>
      <text:p text:style-name="ifm_p_mt.3.76mm_ifm">Vraag 8</text:p>
      <text:p text:style-name="ifm_p_ifm">Welke gevolgen heeft dit voor advocaten, hun cliënten en de slachtoffers? Deelt u de mening van strafadvocaat Jan Vlug dat dit leidt tot meer onbetaalde uren van advocaten en hogere reiskosten voor de verdachten en slachtoffers? Wat gaat u doen aan de onbetaalde uren voor de advocaten en de reiskosten voor verdachten en slachtoffers, aangezien zij geen inspraak hebben gehad op de regeling?</text:p>
      <text:p text:style-name="ifm_p_mt.3.76mm_ifm">Vraag 9</text:p>
      <text:p text:style-name="ifm_p_ifm">Wat gaat er gedaan worden in het gerechtshof Arnhem-Leeuwarden om het capaciteitsgebrek op te lossen? Op welke termijn kan dit worden opgel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inder rechtszaken in Overijssel door tekort aan rechters’</dc:title>
    <meta:user-defined meta:name="OVERHEIDop.ParlID/DC.identifier">kv-tk-2019Z13733</meta:user-defined>
    <meta:user-defined meta:name="OVERHEIDop.vraagnummer">2019Z1373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6-28</meta:user-defined>
    <meta:user-defined meta:name="OVERHEID.StatenGeneraal/DC.creator">Tweede Kamer der Staten-Generaal</meta:user-defined>
    <dc:language>nl</dc:language>
    <meta:user-defined meta:name="DCTERMS.alternative"/>
    <meta:user-defined meta:name="DC.title">Het bericht ‘Minder rechtszaken in Overijssel door tekort aan rechters’</meta:user-defined>
    <meta:user-defined meta:name="DCTERMS.W3CDTF/DCTERMS.available">2019-06-28</meta:user-defined>
    <meta:user-defined meta:name="OVERHEIDop.publicationName">Kamervragen zonder antwoord</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