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30</text:p>
      <text:p text:style-name="ifm_p_font.roman_mt.3.76mm_ifm">Vragen van de leden <text:span text:style-name="ifm_span_font.bold_ifm">Karabulut</text:span> en <text:span text:style-name="ifm_span_font.bold_ifm">Alkaya</text:span> (beiden SP) aan de Ministers van Financiën en voor Buitenlandse Handel en Ontwikkelingssamenwerking over <text:span text:style-name="ifm_span_font.italic_ifm">een rapport over beleggingen in wapenproductie en wapenhandel</text:span> (ingezonden 28 juni 2019).</text:p>
      <text:p text:style-name="ifm_p_mt.3.76mm_ifm">Vraag 1</text:p>
      <text:p text:style-name="ifm_p_ifm">Hebt u kennisgenomen van het rapport «Controversial Arms Trade and investments of Dutch banks»? Bent u bereid de negen aanbevelingen die in het rapport aan de banken worden gedaan onder hun aandacht te brengen? Zo nee, waarom niet?<text:note text:id="ID-2019Z13730-d37e59" text:note-class="footnote"><text:note-citation text:label="1 ">1</text:note-citation><text:note-body><text:p text:style-name="ifm_p_font.normal_size.6.93pt_mt..5mm_indent.-0.1161in_mleft.0.1161in_ifm">Controversial Arms Trade and investments of Dutch banks, A case study for the Fair Bank Guide (Eerlijke Bankwijzer). https://eerlijkegeldwijzer.nl/media/495156/2019-06-praktijkonderzoek-wapenhandel.pdf.</text:p></text:note-body></text:note></text:p>
      <text:p text:style-name="ifm_p_mt.3.76mm_ifm">Vraag 2</text:p>
      <text:p text:style-name="ifm_p_ifm">Wat is uw opvatting over het feit dat de Nederlandse banken ING, ABN AMRO en Van Lanschot Kempen in totaal bijna 600 miljoen euro investeren in wapenbedrijven die wapens leveren aan Saudi-Arabië, de Verenigde Arabische Emiraten en/of Egypte – landen die al jaren verantwoordelijk zijn voor bombardementen op Jemen?<text:note text:id="ID-2019Z13730-d37e72" text:note-class="footnote"><text:note-citation text:label="2 ">2</text:note-citation><text:note-body><text:p text:style-name="ifm_p_font.normal_size.6.93pt_mt..5mm_indent.-0.1161in_mleft.0.1161in_ifm">https://www.volkskrant.nl/columns-opinie/overheid-laat-het-duidelijk-zijn-banken-kunnen-niet-meer-investeren-in-wapens-en-plofkippen~b4a57763/.</text:p></text:note-body></text:note></text:p>
      <text:p text:style-name="ifm_p_mt.3.76mm_ifm">Vraag 3</text:p>
      <text:p text:style-name="ifm_p_ifm">Hoe verhouden naar uw opvatting de investeringen van ING en Van Lanschot Kempen zich met het strikte wapenexportbeleid dat het kabinet voert ten aanzien van Saudi-Arabië, de Verenigde Arabische Emiraten (VAE) en Egypte?</text:p>
      <text:p text:style-name="ifm_p_mt.3.76mm_ifm">Vraag 4</text:p>
      <text:p text:style-name="ifm_p_ifm">Hoe verhouden de investeringen van ABN AMRO, waarin de staat via NL Financial Investments een meerderheidsbelang heeft, zich met het strikte wapenexportbeleid dat het kabinet voert ten aanzien van Saudi-Arabië, de VAE en Egypte?</text:p>
      <text:p text:style-name="ifm_p_mt.3.76mm_ifm">Vraag 5</text:p>
      <text:p text:style-name="ifm_p_ifm">Hoe verhoudt deze praktijk zich tot het internationaal maatschappelijk verantwoord ondernemen-convenant (IMVO-convenant) met de banken, waarvan ook deze drie banken deel uit maken, dat is gericht op het tegengaan van negatieve impact op mensenrechten via investeringen en leningen met mogelijke impact op mensenrechten, en waarin zelfregulering op normen van maatschappelijk verantwoord ondernemen (MVO) is afgesproken?</text:p>
      <text:p text:style-name="ifm_p_mt.3.76mm_ifm">Vraag 6</text:p>
      <text:p text:style-name="ifm_p_ifm">Zijn er in het bankenconvenant concrete afspraken opgenomen ten aanzien van het tegengaan van de mensenrechtenrisico’s als gevolg van bankinvesteringen in controversiële wapenproducenten? Zo nee, bent u bereid om u in te spannen dat deze afspraken er alsnog komen, gelet op de grote mensenrechtenrisico’s van bankinvesteringen in wapenbedrijven die leveren aan regimes die verantwoordelijk zijn voor ernstige schendingen van mensenrechten en/of deze wapens inzetten tegen de burgerbevolking van laden als Jemen? Zo nee, waarom niet?</text:p>
      <text:p text:style-name="ifm_p_mt.3.76mm_ifm">Vraag 7</text:p>
      <text:p text:style-name="ifm_p_ifm">Bent u bereid om met ING, ABN AMRO en Van Lanschot Kempen een gesprek te voeren en deze investeringen te ontmoedigen? Bent u bereid om de uitspraak van de Britse rechter, dat Groot-Brittannië de wet heeft overtreden door wapens te leveren aan Saudi-Arabië, met burgerdoden in Jemen als gevolg<text:note text:id="ID-2019Z13730-d37e110" text:note-class="footnote"><text:note-citation text:label="3 ">3</text:note-citation><text:note-body><text:p text:style-name="ifm_p_font.normal_size.6.93pt_mt..5mm_indent.-0.1161in_mleft.0.1161in_ifm">https://nos.nl/artikel/2289952-wapens-leveren-aan-saudi-arabie-volgens-britse-rechter-onwettig.html,</text:p></text:note-body></text:note>, hierin te betrekken? Zo nee, waarom niet?</text:p>
      <text:p text:style-name="ifm_p_mt.3.76mm_ifm">Vraag 8</text:p>
      <text:p text:style-name="ifm_p_ifm">Is bij u bekend welke acties de levensverzekeraars ondernemen naar aanleiding van een gesprek dat afgelopen februari door Minister voor Buitenlandse Handel en Ontwikkelingssamenwerking is gevoerd met het Verbond van Verzekeraars over investeringen van levensverzekeraars in bedrijven die wapens leveren aan Saudi-Arabië, de VAE en Egypte? Wanneer kunnen concrete stappen van verzekeraars verwacht worden op het gebied van hun investeringen in controversiële wapenproducenten?</text:p>
      <text:p text:style-name="ifm_p_mt.3.76mm_ifm">Vraag 9</text:p>
      <text:p text:style-name="ifm_p_ifm">Zijn er in het IMVO-convenant voor de verzekeringssector concrete afspraken opgenomen ten aanzien van het tegengaan van de mensenrechtenrisico’s als gevolg van investeringen van levensverzekeraars in controversiële wapenproducenten? Zo nee, bent u bereid om u in te spannen dat deze afspraken er alsnog komen?</text:p>
      <text:p text:style-name="ifm_p_mt.3.76mm_ifm">Vraag 10</text:p>
      <text:p text:style-name="ifm_p_ifm">Hoe beoordeelt u het feit dat de Nederlandse overheid al enkele jaren humanitaire hulp aan de bevolking van Jemen financiert via de VN, het Rode Kruis en NGO’s (Dutch Relief Alliance), en dat een aantal banken en verzekeraars op hun beurt al een aantal jaar investeert in bedrijven die wapens leveren aan landen die Jemen al jaren bombarderen met duizenden burgerdoden als gevolg? Deelt u de opvatting dat deze investeringen tegenstrijdig zijn met het humanitaire beleid van de Nederlandse overheid en daarmee onwenselijk zijn? Zo nee, waarom niet?</text:p>
      <text:p text:style-name="ifm_p_mt.3.76mm_ifm">Vraag 11</text:p>
      <text:p text:style-name="ifm_p_ifm">Kunt u aangeven wat de mogelijkheden voor u zijn om deze investering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apport over beleggingen in wapenproductie en wapenhandel</dc:title>
    <meta:user-defined meta:name="OVERHEIDop.ParlID/DC.identifier">kv-tk-2019Z13730</meta:user-defined>
    <meta:user-defined meta:name="OVERHEIDop.vraagnummer">2019Z1373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S. Karabulut</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Een rapport over beleggingen in wapenproductie en wapenhandel</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