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728</text:p>
      <text:p text:style-name="ifm_p_font.roman_mt.3.76mm_ifm">Vragen van het lid <text:span text:style-name="ifm_span_font.bold_ifm">Kuiken</text:span> (PvdA) aan de Minister van Volksgezondheid, Welzijn en Sport over <text:span text:style-name="ifm_span_font.italic_ifm">de aanhoudende problemen bij jeugdzorginstelling Juzt</text:span> (ingezonden 28 juni 2019).</text:p>
      <text:p text:style-name="ifm_p_mt.3.76mm_ifm">Vraag 1</text:p>
      <text:p text:style-name="ifm_p_ifm">Heeft u kennisgenomen van het bericht «Boete van 5.000 euro per week dreigt voor Juzt»?<text:note text:id="ID-2019Z13728-d37e59" text:note-class="footnote"><text:note-citation text:label="1 ">1</text:note-citation><text:note-body><text:p text:style-name="ifm_p_font.normal_size.6.93pt_mt..5mm_indent.-0.1161in_mleft.0.1161in_ifm">https://www.skipr.nl/actueel/id38923-boete-van-5000-euro-per-week-dreigt-voor-juzt-.html</text:p></text:note-body></text:note></text:p>
      <text:p text:style-name="ifm_p_mt.3.76mm_ifm">Vraag 2</text:p>
      <text:p text:style-name="ifm_p_ifm">Hoe strookt deze dreigende dwangsom met de eerder gegeven reactie van Juzt naar aanleiding van het bezoek van de Inspectie Gezondheidszorg en Jeugd (IGJ) op 4 juni waarin staat dat de Inspectie had aangegeven de huisvesting op Laanzicht «zeer geschikt» te vinden zowel qua locatie, faciliteiten, als leef- en behandelklimaat?<text:note text:id="ID-2019Z13728-d37e72" text:note-class="footnote"><text:note-citation text:label="2 ">2</text:note-citation><text:note-body><text:p text:style-name="ifm_p_font.normal_size.6.93pt_mt..5mm_indent.-0.1161in_mleft.0.1161in_ifm">Schriftelijke reactie Juzt over IGJ bezoek op 4 juni</text:p></text:note-body></text:note></text:p>
      <text:p text:style-name="ifm_p_mt.3.76mm_ifm">Vraag 3</text:p>
      <text:p text:style-name="ifm_p_ifm">Hoe verhoudt de dwangsom zich met de geplande verhuizing van leefgroep Neptunes naar het pand op Laanzicht op 27 juni 2019?</text:p>
      <text:p text:style-name="ifm_p_mt.3.76mm_ifm">Vraag 4</text:p>
      <text:p text:style-name="ifm_p_ifm">Kunt u bevestigen dat zowel het oude pand waarin de leefgroep woonde, als de nieuwe locatie niet voldoen aan de criteria van het toetsingskader Verantwoorde Hulp voor Jeugd (VHJ)? Zo ja, is daarmee voorgenoemde reactie van Juzt onjuist? Zo nee, waarom achtte de IGJ het noodzakelijk een dwangsom op te leggen wanneer de leefgroep een dag later zou worden verhuisd?</text:p>
      <text:p text:style-name="ifm_p_mt.3.76mm_ifm">Vraag 5</text:p>
      <text:p text:style-name="ifm_p_ifm">Kunt u de berichtgeving van BN DeStem bevestigen dat het nieuwe pand op Laanzicht niet geschikt is vanwege schimmel op de muren en vloeren, onvoldoende opbergruimte en het feit dat er een kantoor in de keuken zit?<text:note text:id="ID-2019Z13728-d37e98" text:note-class="footnote"><text:note-citation text:label="3 ">3</text:note-citation><text:note-body><text:p text:style-name="ifm_p_font.normal_size.6.93pt_mt..5mm_indent.-0.1161in_mleft.0.1161in_ifm">https://www.bndestem.nl/breda/inspectie-ontkent-lekken-naam-br-klokkenluider-jeugdzorginstelling-juzt-br~a923c0a2/</text:p></text:note-body></text:note></text:p>
      <text:p text:style-name="ifm_p_mt.3.76mm_ifm">Vraag 6</text:p>
      <text:p text:style-name="ifm_p_ifm">Welke vervolgstappen zal de IGJ maken nadat de maximum dwangsom van 20.000 euro na vier weken bereikt is?</text:p>
      <text:p text:style-name="ifm_p_mt.3.76mm_ifm">Vraag 7</text:p>
      <text:p text:style-name="ifm_p_ifm">Kunnen de jongeren van leefgroep Neptunus er zeker van zijn dat zij in een veilige en geschikte omgeving worden opgevangen? Zo ja, op welke locatie is dat wanneer zullen ze daar naartoe verplaats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problemen bij jeugdzorginstelling Juzt</dc:title>
    <meta:user-defined meta:name="OVERHEIDop.ParlID/DC.identifier">kv-tk-2019Z13728</meta:user-defined>
    <meta:user-defined meta:name="OVERHEIDop.vraagnummer">2019Z1372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6-28</meta:user-defined>
    <meta:user-defined meta:name="OVERHEID.StatenGeneraal/DC.creator">Tweede Kamer der Staten-Generaal</meta:user-defined>
    <dc:language>nl</dc:language>
    <meta:user-defined meta:name="DCTERMS.alternative"/>
    <meta:user-defined meta:name="DC.title">De aanhoudende problemen bij jeugdzorginstelling Juzt</meta:user-defined>
    <meta:user-defined meta:name="DCTERMS.W3CDTF/DCTERMS.available">2019-06-28</meta:user-defined>
    <meta:user-defined meta:name="OVERHEIDop.publicationName">Kamervragen zonder antwoord</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