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727</text:p>
      <text:p text:style-name="ifm_p_font.roman_mt.3.76mm_ifm">Vragen van het lid <text:span text:style-name="ifm_span_font.bold_ifm">Popken</text:span> (PVV) aan de Staatssecretaris van Defensie over <text:span text:style-name="ifm_span_font.italic_ifm">het feit dat Defensie liever investeert in een zonneauto dan in veilige Defensie-gebouwen</text:span> (ingezonden 28 juni 2019).</text:p>
      <text:p text:style-name="ifm_p_mt.3.76mm_ifm">Vraag 1</text:p>
      <text:p text:style-name="ifm_p_ifm">Bent u bekend met het bericht «Helft slaapbarakken militairen niet brandveilig: «Onacceptabel»»?<text:note text:id="ID-2019Z13727-d37e50" text:note-class="footnote"><text:note-citation text:label="1 ">1</text:note-citation><text:note-body><text:p text:style-name="ifm_p_font.normal_size.6.93pt_mt..5mm_indent.-0.1161in_mleft.0.1161in_ifm">https://www.rtlz.nl/algemeen/politiek/artikel/4754556/barakken-militairen-niet-brandveilig-onacceptabel-ministerie</text:p></text:note-body></text:note></text:p>
      <text:p text:style-name="ifm_p_mt.3.76mm_ifm">Vraag 2</text:p>
      <text:p text:style-name="ifm_p_ifm">Bent u bekend met het bericht «Defensie investeert in zonneauto Lightyear One»?<text:note text:id="ID-2019Z13727-d37e63" text:note-class="footnote"><text:note-citation text:label="2 ">2</text:note-citation><text:note-body><text:p text:style-name="ifm_p_font.normal_size.6.93pt_mt..5mm_indent.-0.1161in_mleft.0.1161in_ifm">https://www.defensie.nl/actueel/nieuws/2019/06/25/defensie-investeert-in-zonneauto</text:p></text:note-body></text:note></text:p>
      <text:p text:style-name="ifm_p_mt.3.76mm_ifm">Vraag 3</text:p>
      <text:p text:style-name="ifm_p_ifm">In hoeverre klopt de berichtgeving dat u niet wil ingaan op de kosten van de brandwachten? Kunt u aangeven hoe dit zich verhoudt met de transparantiebelofte uit de Defensienota 2018? Zo nee, waarom niet?</text:p>
      <text:p text:style-name="ifm_p_mt.3.76mm_ifm">Vraag 4</text:p>
      <text:p text:style-name="ifm_p_ifm">Kunt u limitatief aangeven hoeveel kosten verband houden met de brandwachten? Zo nee, kunt u dit onderzoeken en de onderzoeksresultaten aan de Kamer mededelen?</text:p>
      <text:p text:style-name="ifm_p_mt.3.76mm_ifm">Vraag 5</text:p>
      <text:p text:style-name="ifm_p_ifm">Kunt u limitatief aangeven welke Defensie-gebouwen niet aan de eisen voldoen? Kunt u ook aangeven welke gebouwen dit zijn, welke eisen zijn overtreden en welke vervolgstappen zijn genomen? Zo nee, kunt u dit onderzoeken en de onderzoeksresultaten aan de Kamer mededelen?</text:p>
      <text:p text:style-name="ifm_p_mt.3.76mm_ifm">Vraag 6</text:p>
      <text:p text:style-name="ifm_p_ifm">Kunt u limitatief aangeven welke klachten en veiligheidsincidenten verband houden met Defensie-gebouwen die niet aan de eisen voldoen? Kunt u ook aangeven waaruit deze klachten en veiligheidsincidenten bestaan, welke gebeurtenissen hieraan ten grondslag lagen en welke vervolgstappen zijn genomen? Zo nee, kunt u dit onderzoeken en de onderzoeksresultaten aan de Kamer mededelen?</text:p>
      <text:p text:style-name="ifm_p_mt.3.76mm_ifm">Vraag 7</text:p>
      <text:p text:style-name="ifm_p_ifm">Kunt u limitatief aangeven hoeveel kosten verband houden met de investering in de zonneauto Lightyear One? Kunt u ook aangeven welke personen deze auto gaan gebruiken en welke rang en functie zij hebben? Zo nee, kunt u dit onderzoeken en de onderzoeksresultaten aan de Kamer mededelen?</text:p>
      <text:p text:style-name="ifm_p_mt.3.76mm_ifm">Vraag 8</text:p>
      <text:p text:style-name="ifm_p_ifm">Kunt u alle documenten, o.a. voorbereidingshandelingen, externe en interne correspondentie, besluiten, contracten en toezeggingen, verband houdende met de investering in en het gebruik van zonneauto Lightyear One, openbaar maken? Zo nee, waarom niet en hoe verhoudt zich dit met uw inlichtingenplicht en de Wet openbaarheid van bestuur?</text:p>
      <text:p text:style-name="ifm_p_mt.3.76mm_ifm">9</text:p>
      <text:p text:style-name="ifm_p_ifm">Deelt u de mening dat Defensie een dikke leugen verspreidt door te stellen dat de risico’s voor militairen aanvaardbaar zijn, terwijl niet alle Defensie-gebouwen zijn gekeurd en de vluchtroutes van opstappende VVD’ers nog sneller zijn? Hoe verhoudt zich dit met uw zorgplicht om proactief de gezondheid van militairen te beschermen? Zo nee, waarom niet?</text:p>
      <text:p text:style-name="ifm_p_mt.3.76mm_ifm">Vraag 10</text:p>
      <text:p text:style-name="ifm_p_ifm">Vindt u het niet beschamend en de waanzin ten top dat u met de aanschaf van de Lightyear One zonneauto streeft naar een gezond leefmilieu, terwijl militairen kampen met ziekmakende arbeidsomstandigheden? Zo nee, waarom niet?</text:p>
      <text:p text:style-name="ifm_p_mt.3.76mm_ifm">Vraag 11</text:p>
      <text:p text:style-name="ifm_p_ifm">Vindt u het niet beschamend en krankzinnig dat militairen het moeten doen met onveilige Defensie-gebouwen die lijken op kraakpanden? Zo nee, waarom niet?</text:p>
      <text:p text:style-name="ifm_p_mt.3.76mm_ifm">Vraag 12</text:p>
      <text:p text:style-name="ifm_p_ifm">Vindt u het niet beschamend en zorgwekkend dat uw wanbeleid niet alleen in strijd is met het beginsel van goed werkgeverschap, maar ook het terrein betreedt van gevaarzettingsdelicten uit het strafrecht? Zo nee, waarom niet?</text:p>
      <text:p text:style-name="ifm_p_mt.3.76mm_ifm">Vraag 13</text:p>
      <text:p text:style-name="ifm_p_ifm">Bent u bereid de investering in de zonneauto terug te draaien en te stoppen met Europese defensieprojecten, diversiteitsprojecten en de afkoop van Turkse dienstplicht, zodat het vrijgekomen budget kan worden besteed aan fatsoenlijke gebouwen, goed materiaal en betere arbeidsvoorwaarden voor Defensiepersoneel? Zo nee, waarom niet en hoe verhoudt zich dit met uw belofte dat het Defensiepersoneel op nummer 1 staat?</text:p>
      <text:p text:style-name="ifm_p_mt.3.76mm_ifm">Vraag 14</text:p>
      <text:p text:style-name="ifm_p_ifm">Kunt u deze vragen apart, volledig en desnoods geanonimiseerd beantwoorden zonder gebruik te maken van chicaneuze verweren, drogredenen en Haagse prietpr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fensie liever investeert in een zonneauto dan in veilige Defensie-gebouwen</dc:title>
    <meta:user-defined meta:name="OVERHEIDop.ParlID/DC.identifier">kv-tk-2019Z13727</meta:user-defined>
    <meta:user-defined meta:name="OVERHEIDop.vraagnummer">2019Z13727</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6-28</meta:user-defined>
    <meta:user-defined meta:name="OVERHEID.StatenGeneraal/DC.creator">Tweede Kamer der Staten-Generaal</meta:user-defined>
    <dc:language>nl</dc:language>
    <meta:user-defined meta:name="DCTERMS.alternative"/>
    <meta:user-defined meta:name="DC.title">Het feit dat Defensie liever investeert in een zonneauto dan in veilige Defensie-gebouwen</meta:user-defined>
    <meta:user-defined meta:name="DCTERMS.W3CDTF/DCTERMS.available">2019-06-28</meta:user-defined>
    <meta:user-defined meta:name="OVERHEIDop.publicationName">Kamervragen zonder antwoord</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