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7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726</text:p>
      <text:p text:style-name="ifm_p_font.roman_mt.3.76mm_ifm">Vragen van de leden <text:span text:style-name="ifm_span_font.bold_ifm">Groothuizen</text:span> en <text:span text:style-name="ifm_span_font.bold_ifm">Schonis</text:span> (beiden D66) en <text:span text:style-name="ifm_span_font.bold_ifm">Voordewind</text:span> (ChristenUnie) aan de Minister van Infrastructuur en Waterstaat en de Staatssecretaris van Justitie en Veiligheid over <text:span text:style-name="ifm_span_font.italic_ifm">het bericht «Italy holds Netherlands, EU «responsible» for migrant boat»</text:span> (ingezonden 28 juni 2019).</text:p>
      <text:p text:style-name="ifm_p_mt.3.76mm_ifm">Vraag 1</text:p>
      <text:p text:style-name="ifm_p_ifm">Bent u bekend met het bericht «Italy holds Netherlands, EU «responsible» for migrant boat»?<text:note text:id="ID-2019Z13726-d37e62" text:note-class="footnote"><text:note-citation text:label="1 ">1</text:note-citation><text:note-body><text:p text:style-name="ifm_p_font.normal_size.6.93pt_mt..5mm_indent.-0.1161in_mleft.0.1161in_ifm">Euractiv, 24 juni 2019, «Italy holds Netherlands, EU «responsible» for migrant boat' (https://www.euractiv.com/section/justice-home-affairs/news/italy-holds-netherlands-eu-responsible-for-migrant-boat/)</text:p></text:note-body></text:note></text:p>
      <text:p text:style-name="ifm_p_mt.3.76mm_ifm">Vraag 2</text:p>
      <text:p text:style-name="ifm_p_ifm">Wat vindt u ervan dat Italië heeft gezegd dat het Nederland verantwoordelijk houdt voor het lot van de migranten die momenteel op de Seawatch-3 verblijven?</text:p>
      <text:p text:style-name="ifm_p_mt.3.76mm_ifm">Vraag 3</text:p>
      <text:p text:style-name="ifm_p_ifm">Kunt u bevestigen dat de Italiaanse Minister Matteo Salvini afgelopen zondag contact met het Nederlandse regering heeft opgenomen? Zo ja, wat was de inhoud van dit contact, en op welke wijze heeft u hierop gereageerd?</text:p>
      <text:p text:style-name="ifm_p_mt.3.76mm_ifm">Vraag 4</text:p>
      <text:p text:style-name="ifm_p_ifm">Heeft u de Europese Commissie (EC) verzocht de ontscheping van genoemde migranten te coördineren? Zo nee, waarom niet? Zo ja, welke stappen heeft u hiertoe op welk moment ondernomen of gaat u nog ondernemen?</text:p>
      <text:p text:style-name="ifm_p_mt.3.76mm_ifm">Vraag 5</text:p>
      <text:p text:style-name="ifm_p_ifm">Deelt u de mening dat Nederland op grond van het Internationaal Verdrag inzake opsporing en redding op zee (SAR), met name artikel 3.19, Italië moet bijstaan bij het zo soepel mogelijk laten verlopen van het aan wal brengen van de personen aan boord van de Seawatch-3? Zo ja, waarom gebeurt dat momenteel dan niet? Indien dit volgens u wel gebeurt, kunt u dan toelichten op welke wijze Nederland Italië bijstaat om een veilige haven te vinden? Kunt u daarbij uiteenzetten welke stappen Nederland tot nu toe heeft ondernomen en/of van plan is om te nemen?</text:p>
      <text:p text:style-name="ifm_p_mt.3.76mm_ifm">Vraag 6</text:p>
      <text:p text:style-name="ifm_p_ifm">Is het Ministerie van Infrastructuur en Waterstaat of het Ministerie van Justitie en Veiligheid (of een ander ministerie) leidend in deze zaak? Hoe zijn de specifieke verantwoordelijkheden verdeeld tussen de verschillende betrokken ministeries?</text:p>
      <text:p text:style-name="ifm_p_mt.3.76mm_ifm">Vraag 7</text:p>
      <text:p text:style-name="ifm_p_ifm">Hoe verhoudt zich de passieve opstelling van Nederland met betrekking tot de ontscheping van de migranten die op Seawatch-3 verblijven met de eerdere uitspraak van de Minister van Infrastructuur en Waterstaat dat «de veiligheid voorop staat»?</text:p>
      <text:p text:style-name="ifm_p_mt.3.76mm_ifm">Vraag 8</text:p>
      <text:p text:style-name="ifm_p_ifm">Bent u bereid om met Italië in overleg te treden om te komen tot een structurele vorm van bijstand met betrekking tot de ontscheping van mensen aan boord van de Seawatch-3? Zo nee, waarom niet?</text:p>
      <text:p text:style-name="ifm_p_mt.3.76mm_ifm">Vraag 9</text:p>
      <text:p text:style-name="ifm_p_ifm">Wat is de stand van zaken met betrekking tot de structurele oplossing die u in uw brief van 14 januari 2019 (Kamerstuk 32 317, nr. 535) noemt?</text:p>
      <text:p text:style-name="ifm_p_mt.3.76mm_ifm">Vraag 10</text:p>
      <text:p text:style-name="ifm_p_ifm">Welke acties onderneemt het kabinet om, al dan niet samen met de UN Refugee Agency (UNHCR) en de Internationale Organisatie voor Migratie (IOM), tot een dergelijke structurele oplossing voor ontscheping in de Middellandse Zee-regio te komen?</text:p>
      <text:p text:style-name="ifm_p_mt.3.76mm_ifm">Vraag 11</text:p>
      <text:p text:style-name="ifm_p_ifm">Kunt u alle vragen individueel beantwoorden?</text:p>
      <text:p text:style-name="ifm_p_mt.3.76mm_ifm">Vraag 12</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taly holds Netherlands, EU ‘responsible’ for migrant boat’</dc:title>
    <meta:user-defined meta:name="OVERHEIDop.ParlID/DC.identifier">kv-tk-2019Z13726</meta:user-defined>
    <meta:user-defined meta:name="OVERHEIDop.vraagnummer">2019Z13726</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R.A.J. Schonis</meta:user-defined>
    <meta:user-defined meta:name="OVERHEIDop.indiener">M. Groothuizen</meta:user-defined>
    <meta:user-defined meta:name="OVERHEIDop.vergaderjaar">2018-2019</meta:user-defined>
    <meta:user-defined meta:name="DCTERMS.W3CDTF/OVERHEIDop.datumIndiening">2019-06-28</meta:user-defined>
    <meta:user-defined meta:name="OVERHEID.StatenGeneraal/DC.creator">Tweede Kamer der Staten-Generaal</meta:user-defined>
    <dc:language>nl</dc:language>
    <meta:user-defined meta:name="DCTERMS.alternative"/>
    <meta:user-defined meta:name="DC.title">Het bericht ‘Italy holds Netherlands, EU ‘responsible’ for migrant boat’</meta:user-defined>
    <meta:user-defined meta:name="DCTERMS.W3CDTF/DCTERMS.available">2019-06-28</meta:user-defined>
    <meta:user-defined meta:name="OVERHEIDop.publicationName">Kamervragen zonder antwoord</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