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6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603</text:p>
      <text:p text:style-name="ifm_p_font.roman_mt.3.76mm_ifm">Vervolgvragen van de leden <text:span text:style-name="ifm_span_font.bold_ifm">Kuiken</text:span> en <text:span text:style-name="ifm_span_font.bold_ifm">Van den Hul</text:span> (beiden PvdA) aan de Minister van Buitenlandse Zaken en de Staatssecretaris van Justitie en Veiligheid over <text:span text:style-name="ifm_span_font.italic_ifm">het bericht «Hungary depriving asylum seekers of food- Council of Europe»</text:span> (ingezonden 27 juni 2019).</text:p>
      <text:p text:style-name="ifm_p_mt.3.76mm_ifm">Vraag 1</text:p>
      <text:p text:style-name="ifm_p_ifm">Kunt u in aanvulling op de door u gegeven antwoorden op Kamervragen over het bericht het bericht «Hungary depriving asylum seekers of food- Council of Europe» d.d. 26 juni 2019 (2019D27586) aangeven of er naast de strijdigheid van de wijze waarop Hongarije de relevante Europese regelgeving toepast met het acquis, ook strijdigheid is met andere internationale verdragen, waaronder het Vluchtelingenverdrag van de Verenigde Naties? Zo ja, op welke wijze heeft u dit onder de aandacht van uw Hongaarse ambtsgenoot heeft gebracht? En zo nee, waarom niet?</text:p>
      <text:p text:style-name="ifm_p_mt.3.76mm_ifm">Vraag 2</text:p>
      <text:p text:style-name="ifm_p_ifm">Zijn de (eventuele) schendingen van het internationaal recht als gevolg van de wijze waarop Hongarije het asiel- en migratiebeleid uitvoert ook in andere internationale overlegfora besproken? Zo ja, welke en wat zijn de eventuele gevolgen daarvan? Zo nee, waarom niet?</text:p>
      <text:p text:style-name="ifm_p_mt.3.76mm_ifm">Vraag 3</text:p>
      <text:p text:style-name="ifm_p_ifm">Heeft de Hongaarse overheid naast het nationale asiel- en migratiebeleid een zorgplicht voor vluchtelingen? Zo nee, waarom niet? Zo ja, bent u van mening dat Hongarije deze zorgplicht voldoende nakomt?</text:p>
      <text:p text:style-name="ifm_p_mt.3.76mm_ifm">Vraag 4</text:p>
      <text:p text:style-name="ifm_p_ifm">Kunt u nog aangeven welke aanvullende mogelijkheden u ziet -aanvullend en naast het aanspreken van de Hongaarse overheid- om concrete verbetering te bewerkstelligen in de zorgelijke situatie van de vluchtelingen die zich in Hongarije bevinden? Zo ja, welke? Zo nee, waarom niet?</text:p>
      <text:p text:style-name="ifm_p_mt.3.76mm_ifm">Vraag 5</text:p>
      <text:p text:style-name="ifm_p_ifm">Is er in Europees en/of ander internationaal verband gesproken over bijvoorbeeld de mogelijkheden van voedselhulp of andere vormen van hulp voor vluchtelingen in Hongarije zolang de situatie zoals beschreven in het rapport van de Commissaris voor de Rechten van de Mens voortduurt? Zo ja, heeft dit tot concrete hulp kunnen leiden? Zo nee, waarom niet en bent u alsnog bereid zich hiervoor in te sp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ngary depriving asylum seekers of food- Council of Europe’</dc:title>
    <meta:user-defined meta:name="OVERHEIDop.ParlID/DC.identifier">kv-tk-2019Z13603</meta:user-defined>
    <meta:user-defined meta:name="OVERHEIDop.vraagnummer">2019Z1360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8-2019</meta:user-defined>
    <meta:user-defined meta:name="DCTERMS.W3CDTF/OVERHEIDop.datumIndiening">2019-06-27</meta:user-defined>
    <meta:user-defined meta:name="OVERHEID.StatenGeneraal/DC.creator">Tweede Kamer der Staten-Generaal</meta:user-defined>
    <dc:language>nl</dc:language>
    <meta:user-defined meta:name="DCTERMS.alternative"/>
    <meta:user-defined meta:name="DC.title">Het bericht ‘Hungary depriving asylum seekers of food- Council of Europe’</meta:user-defined>
    <meta:user-defined meta:name="DCTERMS.W3CDTF/DCTERMS.available">2019-06-27</meta:user-defined>
    <meta:user-defined meta:name="OVERHEIDop.publicationName">Kamervragen zonder antwoord</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Internationaal | Europese zaken</meta:user-defined>
    <meta:user-defined meta:name="OVERHEIDop.versieInformatie"/>
  </office:meta>
</office:document-meta>
</file>