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6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601</text:p>
      <text:p text:style-name="ifm_p_font.roman_mt.3.76mm_ifm">Vragen van het lid <text:span text:style-name="ifm_span_font.bold_ifm">Wiersma</text:span> (VVD) aan de Minister van Sociale Zaken en Werkgelegenheid over <text:span text:style-name="ifm_span_font.italic_ifm">het Dreigingsbeeld Terrorisme Nederland 50</text:span> (ingezonden 27 juni 2019).</text:p>
      <text:p text:style-name="ifm_p_mt.3.76mm_ifm">Vraag 1</text:p>
      <text:p text:style-name="ifm_p_ifm">Bent u bekend met het Dreigingsbeeld Terrorisme Nederland 50?<text:note text:id="ID-2019Z13601-d37e50" text:note-class="footnote"><text:note-citation text:label="1 ">1</text:note-citation><text:note-body><text:p text:style-name="ifm_p_font.normal_size.6.93pt_mt..5mm_indent.-0.1161in_mleft.0.1161in_ifm">https://www.nctv.nl/organisatie/ct/dtn/index.aspx</text:p></text:note-body></text:note></text:p>
      <text:p text:style-name="ifm_p_mt.3.76mm_ifm">Vraag 2</text:p>
      <text:p text:style-name="ifm_p_ifm">Deelt u de mening dat het ronduit zorgelijk is dat volgens de Nationaal Coördinator Terrorismebestrijding en Veiligheid (NCTV) naar schatting enkele honderden jihadistische echtparen en tientallen gezinnen zijn, waarvan één ouder het jihadistische gedachtengoed aanhangt en hun kinderen dus worden opgenomen in jihadistische netwerken en daardoor mogelijk op latere leeftijd een dreiging vormen?</text:p>
      <text:p text:style-name="ifm_p_mt.3.76mm_ifm">Vraag 3</text:p>
      <text:p text:style-name="ifm_p_ifm">Gegeven het feit dat gemeenten een regierol hebben als het gaat om een integrale aanpak preventie radicalisering, kunt u aangeven of zij op de hoogte zijn gebracht van het risico dat specifiek deze kinderen lopen op radicalisering naar aanleiding van de analyse van de NCTV? Zo nee, wat gaat u er aan doen om te zorgen dat zij voldoende informatie hebben om daadwerkelijk succesvol te interveniëren?</text:p>
      <text:p text:style-name="ifm_p_mt.3.76mm_ifm">Vraag 4</text:p>
      <text:p text:style-name="ifm_p_ifm">Kunt u aangeven of de gemeenten/regio’s waar deze echtparen en gezinnen wonen versterkingsgelden ontvangen en/of ook daadwerkelijk beleid voeren ter voorkoming van radicalisering? Zo nee, kunt u aangeven welke gemeenten/regio’s het betreft en hoe u er voor gaat zorgen dat zij deze noodzakelijke taak alsnog oppakken?</text:p>
      <text:p text:style-name="ifm_p_mt.3.76mm_ifm">Vraag 5</text:p>
      <text:p text:style-name="ifm_p_ifm">Welke middelen hebben gemeenten tot hun beschikking om in te kunnen spelen op de concrete risico’s van radicalisering, die de NCTV beschrijft teneinde te voorkomen dat deze kinderen op latere leeftijd een dreiging gaan vormen? Hebben alle gemeenten toegang tot deze middelen of enkel de circa 150 die middels versterkingsgelden worden bereikt?</text:p>
      <text:p text:style-name="ifm_p_mt.3.76mm_ifm">Vraag 6</text:p>
      <text:p text:style-name="ifm_p_ifm">Deelt u de mening dat het belangrijk is het beschikbaar komen van de «toolkit evidence based werken en preventie radicalisering» geen verdere vertraging oploopt, omdat het van groot belang is dat alle gemeenten op basis van een gevalideerde aanpak werk maken van het voorkomen van radicalisering, zoals ook eerder door de Kamer verzocht middels motie Becker c.s.?<text:note text:id="ID-2019Z13601-d37e89" text:note-class="footnote"><text:note-citation text:label="2 ">2</text:note-citation><text:note-body><text:p text:style-name="ifm_p_font.normal_size.6.93pt_mt..5mm_indent.-0.1161in_mleft.0.1161in_ifm">Motie Becker c.s., Kamerstuk 29 754, nr. 451</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reigingsbeeld Terrorisme Nederland 50</dc:title>
    <meta:user-defined meta:name="OVERHEIDop.ParlID/DC.identifier">kv-tk-2019Z13601</meta:user-defined>
    <meta:user-defined meta:name="OVERHEIDop.vraagnummer">2019Z13601</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8-2019</meta:user-defined>
    <meta:user-defined meta:name="DCTERMS.W3CDTF/OVERHEIDop.datumIndiening">2019-06-27</meta:user-defined>
    <meta:user-defined meta:name="OVERHEID.StatenGeneraal/DC.creator">Tweede Kamer der Staten-Generaal</meta:user-defined>
    <dc:language>nl</dc:language>
    <meta:user-defined meta:name="DCTERMS.alternative"/>
    <meta:user-defined meta:name="DC.title">Het Dreigingsbeeld Terrorisme Nederland 50</meta:user-defined>
    <meta:user-defined meta:name="DCTERMS.W3CDTF/DCTERMS.available">2019-06-27</meta:user-defined>
    <meta:user-defined meta:name="OVERHEIDop.publicationName">Kamervragen zonder antwoord</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