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360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3600</text:p>
      <text:p text:style-name="ifm_p_font.roman_mt.3.76mm_ifm">Vragen van de leden <text:span text:style-name="ifm_span_font.bold_ifm">Moorlag</text:span> en <text:span text:style-name="ifm_span_font.bold_ifm">Nijboer</text:span> (beiden PvdA) aan de Ministers van Economische Zaken en Klimaat en van Landbouw, Natuur en Voedselkwaliteit over <text:span text:style-name="ifm_span_font.italic_ifm">mijnbouwactiviteiten in het waddengebied</text:span> (ingezonden 27 juni 2019).</text:p>
      <text:p text:style-name="ifm_p_mt.3.76mm_ifm">Vraag 1</text:p>
      <text:p text:style-name="ifm_p_ifm">Kent u het bericht 'UNESCO vraagt om opheldering mijnbouw Waddenzee»<text:note text:id="ID-2019Z13600-d37e62" text:note-class="footnote"><text:note-citation text:label="1 ">1</text:note-citation><text:note-body><text:p text:style-name="ifm_p_font.normal_size.6.93pt_mt..5mm_indent.-0.1161in_mleft.0.1161in_ifm">https://waddenvereniging.nl/nieuws/10896-unesco-vraagt-om-opheldering-mijnbouw-waddenzee.html</text:p></text:note-body></text:note> en het bericht «Wiebes, blijf af van ons prachtige werelderfgoed»?<text:note text:id="ID-2019Z13600-d37e71" text:note-class="footnote"><text:note-citation text:label="2 ">2</text:note-citation><text:note-body><text:p text:style-name="ifm_p_font.normal_size.6.93pt_mt..5mm_indent.-0.1161in_mleft.0.1161in_ifm">Volkskrant 26 juni 2019, p. 21</text:p></text:note-body></text:note></text:p>
      <text:p text:style-name="ifm_p_mt.3.76mm_ifm">Vraag 2</text:p>
      <text:p text:style-name="ifm_p_ifm">Deelt u de zorgen van de Waddenvereniging ten aanzien van mijnbouwactiviteiten in het waddengebied? Zo ja, welke consequenties voor deze activiteiten verbindt u hieraan? Zo nee, waarom deelt u die zorgen niet?</text:p>
      <text:p text:style-name="ifm_p_mt.3.76mm_ifm">Vraag 3</text:p>
      <text:p text:style-name="ifm_p_ifm">Kunt u, gezien het feit dat voorspellingen ten aanzien van aardbevingen en het instorten zoutcavernes tot nu toe steeds te optimistisch bleken te zijn, nu wel garanderen dat deze gevolgen van mijnbouwactiviteiten in het waddengebied voortaan voorspelbaar en aanvaardbaar zullen zijn? Zo ja, wat zal de aard en omvang van de gevolgen van deze mijnbouwactiviteiten zijn? Zo nee, deelt u dan de mening dat deze mijnbouwactiviteiten niet verantwoord zijn en dus dienen te worden gestaakt? Hoe gaat u daar dan voor zorgen?</text:p>
      <text:p text:style-name="ifm_p_mt.3.76mm_ifm">Vraag 4</text:p>
      <text:p text:style-name="ifm_p_ifm">Deelt u de mening dat de in het eerste bericht genoemde brief waarin Unesco u om opheldering vraagt over de mijnbouwactiviteiten in het waddengebied aangeeft dat er reden tot zorg is over deze activiteiten? Zo ja, waarom? Zo nee, waarom niet?</text:p>
      <text:p text:style-name="ifm_p_mt.3.76mm_ifm">Vraag 5</text:p>
      <text:p text:style-name="ifm_p_ifm">Kunt u deze brief aan de Kamer doen toekomen? Op welke termijn gaat u Unesco antwoord geven? Kunt u uw antwoorden met de Kamer delen?</text:p>
      <text:p text:style-name="ifm_p_mt.3.76mm_ifm">Vraag 6</text:p>
      <text:p text:style-name="ifm_p_ifm">Wat betekenen de vragen en zorgen van UNESCO voor de plannen ten aanzien van het toestaan van nieuwe mijnbouwactiviteiten in het waddengebied? Deelt u de mening dat er in afwachting van uw antwoorden en de reactie van UNESCO een moratorium moet komen voor nieuwe mijnbouwactiviteiten in het waddengebied? Zo ja, vanaf wanneer gaat dat moratorium i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Mijnbouwactiviteiten in het waddengebied</dc:title>
    <meta:user-defined meta:name="OVERHEIDop.ParlID/DC.identifier">kv-tk-2019Z13600</meta:user-defined>
    <meta:user-defined meta:name="OVERHEIDop.vraagnummer">2019Z13600</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indiener">W.J. Moorlag</meta:user-defined>
    <meta:user-defined meta:name="OVERHEIDop.vergaderjaar">2018-2019</meta:user-defined>
    <meta:user-defined meta:name="DCTERMS.W3CDTF/OVERHEIDop.datumIndiening">2019-06-27</meta:user-defined>
    <meta:user-defined meta:name="OVERHEID.StatenGeneraal/DC.creator">Tweede Kamer der Staten-Generaal</meta:user-defined>
    <dc:language>nl</dc:language>
    <meta:user-defined meta:name="DCTERMS.alternative"/>
    <meta:user-defined meta:name="DC.title">Mijnbouwactiviteiten in het waddengebied</meta:user-defined>
    <meta:user-defined meta:name="DCTERMS.W3CDTF/DCTERMS.available">2019-06-27</meta:user-defined>
    <meta:user-defined meta:name="OVERHEIDop.publicationName">Kamervragen zonder antwoord</meta:user-defined>
    <meta:user-defined meta:name="OVERHEID.Organisatietype/OVERHEID.organisationType">staten generaal</meta:user-defined>
    <meta:user-defined meta:name="DCTERMS.W3CDTF/DCTERMS.issued">2019-06-27</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