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44</text:p>
      <text:p text:style-name="ifm_p_font.roman_mt.3.76mm_ifm">Vragen van het lid <text:span text:style-name="ifm_span_font.bold_ifm">Westerveld</text:span> (GroenLinks) aan de Minister voor Basis- en Voortgezet Onderwijs en Media over <text:span text:style-name="ifm_span_font.italic_ifm">staatsexamens</text:span> (ingezonden 26 juni 2019).</text:p>
      <text:p text:style-name="ifm_p_mt.3.76mm_ifm">Vraag 1</text:p>
      <text:p text:style-name="ifm_p_ifm">Kent u het bericht «Staatsexamen is oneerlijk», en dat kan anders?<text:note text:id="ID-2019Z13444-d37e58" text:note-class="footnote"><text:note-citation text:label="1 ">1</text:note-citation><text:note-body><text:p text:style-name="ifm_p_font.normal_size.6.93pt_mt..5mm_indent.-0.1161in_mleft.0.1161in_ifm">Tubantia, 15 juni 2019</text:p></text:note-body></text:note></text:p>
      <text:p text:style-name="ifm_p_mt.3.76mm_ifm">Vraag 2</text:p>
      <text:p text:style-name="ifm_p_ifm">Klopt het dat er een verschillend tijdspad is tussen reguliere examens en staatsexamens? Zo ja, wat is de reden?</text:p>
      <text:p text:style-name="ifm_p_mt.3.76mm_ifm">Vraag 3</text:p>
      <text:p text:style-name="ifm_p_ifm">Klopt het dat leerlingen die staatsexamen doen veel later dan leerlingen die het reguliere examen doen horen wat hun cijfers zijn? Zo ja, bent u het met de leerlingen in het artikel eens dat dit ook anders kan?</text:p>
      <text:p text:style-name="ifm_p_mt.3.76mm_ifm">Vraag 4</text:p>
      <text:p text:style-name="ifm_p_ifm">Klopt het dat leerlingen en leraren de cijfers nog niet krijgen terwijl die al wel bekend zijn bij examinatoren? Zo ja, waarom is dit zo en deelt u de mening dat dit ongelijkheid schept aangezien leerlingen die een regulier examen doen ook de cijfers van tentamens krijgen voor ze aan hun eindexamen beginnen?</text:p>
      <text:p text:style-name="ifm_p_mt.3.76mm_ifm">Vraag 5</text:p>
      <text:p text:style-name="ifm_p_ifm">Klopt het dat er bij het Staatsexamen hogere eisen worden gesteld aan de literatuurlijst en dat bijvoorbeeld de eisen van de literatuur van alle talen binnen de staatsexamens havo hoger zijn dan de literatuureisen voor het reguliere examen vwo?</text:p>
      <text:p text:style-name="ifm_p_mt.3.76mm_ifm">Vraag 6</text:p>
      <text:p text:style-name="ifm_p_ifm">Klopt het dat bij het Staatsexamen meer gelezen moet worden, maar de keuze van de boekenlijsten beperkter is?</text:p>
      <text:p text:style-name="ifm_p_mt.3.76mm_ifm">Vraag 7</text:p>
      <text:p text:style-name="ifm_p_ifm">Vindt u het onwenselijk dat uitslagen van de examens in sommige gevallen pas komen nadat de inschrijftermijn voor vervolgstudies is afgesloten? Zo ja, bent u bereid om naar een oplossing te zoeken?</text:p>
      <text:p text:style-name="ifm_p_mt.3.76mm_ifm">Vraag 8</text:p>
      <text:p text:style-name="ifm_p_ifm">Is het mogelijk om het tijdpad voor het staatsexamen te veranderen waardoor ook herexamens niet meer diep in de zomerperiode 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atsexamens</dc:title>
    <meta:user-defined meta:name="OVERHEIDop.ParlID/DC.identifier">kv-tk-2019Z13444</meta:user-defined>
    <meta:user-defined meta:name="OVERHEIDop.vraagnummer">2019Z1344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Staatsexamens</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