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43</text:p>
      <text:p text:style-name="ifm_p_font.roman_mt.3.76mm_ifm">Vragen van het lid <text:span text:style-name="ifm_span_font.bold_ifm">Raemakers</text:span> (D66) aan de Minister voor Rechtsbescherming over <text:span text:style-name="ifm_span_font.italic_ifm">het bericht dat jeugdrechtadvocaten massaal overwegen piketdienst terug te schroeven</text:span> (ingezonden 26 juni 2019).</text:p>
      <text:p text:style-name="ifm_p_mt.3.76mm_ifm">Vraag 1</text:p>
      <text:p text:style-name="ifm_p_ifm">Kent u het bericht «Jeugdrechtadvocaten overwegen piketdienst terug te schroeven»?<text:note text:id="n1" text:note-class="footnote"><text:note-citation text:label="1 ">1</text:note-citation><text:note-body><text:p text:style-name="ifm_p_font.normal_size.6.93pt_mt..5mm_indent.-0.1161in_mleft.0.1161in_ifm">Financieel Dagblad, 25 juni 2019, https://fd.nl/economie-politiek/1306002/jeugdrechtadvocaten-overwegen-en-masse-piketdienst-terug-te-schroeven</text:p></text:note-body></text:note></text:p>
      <text:p text:style-name="ifm_p_mt.3.76mm_ifm">Vraag 2</text:p>
      <text:p text:style-name="ifm_p_ifm">Bent u op de hoogte van de brandbrief die jeugdrechtadvocaten u over deze situatie gestuurd hebben?<text:note text:id="ID-2019Z13443-d37e70" text:note-class="footnote"><text:note-citation text:label="2 ">2</text:note-citation><text:note-body><text:p text:style-name="ifm_p_font.normal_size.6.93pt_mt..5mm_indent.-0.1161in_mleft.0.1161in_ifm">https://fiadvocaten.nl/wp-content/uploads/2019/06/Brandbrief-Jeugdadvocaten-Jeugdpiket.pdf</text:p></text:note-body></text:note></text:p>
      <text:p text:style-name="ifm_p_mt.3.76mm_ifm">Vraag 3</text:p>
      <text:p text:style-name="ifm_p_ifm">Bent u van mening dat goede rechtsbijstand van groot belang is, juist voor kwetsbare groepen zoals jongeren?</text:p>
      <text:p text:style-name="ifm_p_mt.3.76mm_ifm">Vraag 4</text:p>
      <text:p text:style-name="ifm_p_ifm">Bent u ook van mening dat de aanwezigheid van jeugdrechtadvocaten bij verhoren door de politie een belangrijk onderdeel is van deze goede rechtsbijstand, en dat piketdienst onmisbaar is?</text:p>
      <text:p text:style-name="ifm_p_mt.3.76mm_ifm">Vraag 5</text:p>
      <text:p text:style-name="ifm_p_ifm">In welke mate worden jongeren nu niet bij elk verhoor bijgestaan door jeugdrechtadvocaten? Hoe verhoudt dit zich tot de garanties rond het beschermen van een eerlijk proces dat artikel 6 van het Europees verdrag voor de rechten van de mens biedt?</text:p>
      <text:p text:style-name="ifm_p_mt.3.76mm_ifm">Vraag 6</text:p>
      <text:p text:style-name="ifm_p_ifm">Welke gevolgen zou het massaal terugschroeven van de piketdienst hebben voor jongeren en de hele rechtsketen?</text:p>
      <text:p text:style-name="ifm_p_mt.3.76mm_ifm">Vraag 7</text:p>
      <text:p text:style-name="ifm_p_ifm">Deelt u de mening van de jeugdstrafrechtadvocaten dat de vaste vergoeding per cliënt voor hun werkzaamheden van 150 euro nu niet meer in verhouding staat met hun tijdsinspanning en werkzaamheden?</text:p>
      <text:p text:style-name="ifm_p_mt.3.76mm_ifm">Vraag 8</text:p>
      <text:p text:style-name="ifm_p_ifm">Wat bent u voornemens te doen in het geval dat veel minder advocaten beschikbaar zijn voor de piketdienst en de Europese richtlijn dus overtreden dreigt te worden?</text:p>
      <text:p text:style-name="ifm_p_mt.3.76mm_ifm">Vraag 9</text:p>
      <text:p text:style-name="ifm_p_ifm">Herrinnert u zich uw brief van 8 november 2018 «Contouren herziening stelsel gesubsidieerde rechtsbijstand» waarin u enkele pilots aankondigde, onder meer betreffende de verbinding tussen het sociaal en juridische domein en strafzaken? Wat is hiervan de stand van zaken en hoe zijn jeugdigen bij de invulling van deze pilots betrokken?<text:note text:id="ID-2019Z13443-d37e121" text:note-class="footnote"><text:note-citation text:label="3 ">3</text:note-citation><text:note-body><text:p text:style-name="ifm_p_font.normal_size.6.93pt_mt..5mm_indent.-0.1161in_mleft.0.1161in_ifm">Kamerstuk 31 753, nr. 15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eugdrechtadvocaten massaal overwegen piketdienst terug te schroeven</dc:title>
    <meta:user-defined meta:name="OVERHEIDop.ParlID/DC.identifier">kv-tk-2019Z13443</meta:user-defined>
    <meta:user-defined meta:name="OVERHEIDop.vraagnummer">2019Z13443</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Het bericht dat jeugdrechtadvocaten massaal overwegen piketdienst terug te schroeven</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