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42</text:p>
      <text:p text:style-name="ifm_p_font.roman_mt.3.76mm_ifm">Vragen van de leden <text:span text:style-name="ifm_span_font.bold_ifm">Geluk-Poortvliet</text:span> en <text:span text:style-name="ifm_span_font.bold_ifm">Ronnes</text:span> (beiden CDA) aan de Minister van Onderwijs, Cultuur en Wetenschap en de Staatssecretaris van Binnenlandse Zaken en Koninkrijksrelaties over <text:span text:style-name="ifm_span_font.italic_ifm">het bericht «Graf Jacoba van Beieren hoort op Tholen»</text:span> (ingezonden 26 juni 2019).</text:p>
      <text:p text:style-name="ifm_p_mt.3.76mm_ifm">Vraag 1</text:p>
      <text:p text:style-name="ifm_p_ifm">Hebt u kennisgenomen van het bericht «Graf Jacoba van Beieren hoort op Tholen»?<text:note text:id="ID-2019Z13442-d37e62" text:note-class="footnote"><text:note-citation text:label="1 ">1</text:note-citation><text:note-body><text:p text:style-name="ifm_p_font.normal_size.6.93pt_mt..5mm_indent.-0.1161in_mleft.0.1161in_ifm">Reformatorisch Dagblad, 24 juni 2019</text:p></text:note-body></text:note></text:p>
      <text:p text:style-name="ifm_p_mt.3.76mm_ifm">Vraag 2</text:p>
      <text:p text:style-name="ifm_p_ifm">Klopt het dat Jacoba van Beieren begraven is in de voormalige Hofkapel op het Binnenhof?</text:p>
      <text:p text:style-name="ifm_p_mt.3.76mm_ifm">Vraag 3</text:p>
      <text:p text:style-name="ifm_p_ifm">Klopt het dat Jacoba van Beieren voor haar overlijden te kennen heeft gegeven dat zij begraven wilde worden in het familiegraf van haar schoonouders in de Maartenskerk in Sint-Maartensdijk op Tholen?</text:p>
      <text:p text:style-name="ifm_p_mt.3.76mm_ifm">Vraag 4</text:p>
      <text:p text:style-name="ifm_p_ifm">Wat is de stand van zaken met betrekking tot het voorgenomen onderzoek naar de historische graven in de kelders van voormalige Hofkapel op het Binnenhof?</text:p>
      <text:p text:style-name="ifm_p_mt.3.76mm_ifm">Vraag 5</text:p>
      <text:p text:style-name="ifm_p_ifm">Deelt u de mening dat de tekst op de gedenksteen die in 1880 op het Binnenhof is geplaatst met betrekking tot de graven en gravinnen van Holland die in de Hofkapel zijn uiterst summier is? Zo ja, bent u bereid in het kader van de renovatie van het Binnenhof ook hieraan aandacht te besteden, mede gelet op de afspraak in het regeerakkoord om historische plaatsen in het land die het verhaal van onze geschiedenis vertellen, beter zichtbaar en zo mogelijk toegankelijk te maken?</text:p>
      <text:p text:style-name="ifm_p_mt.3.76mm_ifm">Vraag 6</text:p>
      <text:p text:style-name="ifm_p_ifm">Hoe beoordeelt u het pleidooi van de Historische Kring Voorhout voor een opvallende laatste rustplaats voor Jacoba van Beieren, die recht doet aan haar rol in de geschied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f Jacoba van Beieren hoort op Tholen’</dc:title>
    <meta:user-defined meta:name="OVERHEIDop.ParlID/DC.identifier">kv-tk-2019Z13442</meta:user-defined>
    <meta:user-defined meta:name="OVERHEIDop.vraagnummer">2019Z1344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L.W.D. Geluk-Poortvliet</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bericht ‘Graf Jacoba van Beieren hoort op Tholen’</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